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/>
    </style:style>
    <style:style style:name="T2" style:parent-style-name="markedcontent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markedcontent" style:family="text">
      <style:text-properties fo:font-size="15pt" style:font-size-asian="15pt" style:font-size-complex="15pt"/>
    </style:style>
    <style:style style:name="T4" style:parent-style-name="markedcontent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markedcontent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 fo:margin-bottom="0.1388in"/>
    </style:style>
    <style:style style:name="T8" style:parent-style-name="markedconten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.1388in"/>
    </style:style>
    <style:style style:name="P10" style:parent-style-name="Standard" style:family="paragraph">
      <style:paragraph-properties fo:text-align="center" fo:margin-bottom="0.1388in" fo:line-height="200%"/>
    </style:style>
    <style:style style:name="T11" style:parent-style-name="markedcontent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bottom="0.1388in"/>
    </style:style>
    <style:style style:name="T13" style:parent-style-name="markedconten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bottom="0.1388in"/>
    </style:style>
    <style:style style:name="P15" style:parent-style-name="Standard" style:family="paragraph">
      <style:paragraph-properties fo:margin-bottom="0.1388in"/>
    </style:style>
    <style:style style:name="P16" style:parent-style-name="Standard" style:family="paragraph">
      <style:paragraph-properties fo:margin-bottom="0.1388in"/>
    </style:style>
    <style:style style:name="P17" style:parent-style-name="Standard" style:family="paragraph">
      <style:paragraph-properties fo:margin-bottom="0.1388in"/>
    </style:style>
    <style:style style:name="P18" style:parent-style-name="Standard" style:family="paragraph">
      <style:paragraph-properties fo:margin-bottom="0.1388in"/>
    </style:style>
    <style:style style:name="P19" style:parent-style-name="Standard" style:family="paragraph">
      <style:paragraph-properties fo:margin-bottom="0.1388in"/>
    </style:style>
    <style:style style:name="P20" style:parent-style-name="Standard" style:family="paragraph">
      <style:paragraph-properties fo:text-align="center" fo:margin-bottom="0.1388in"/>
    </style:style>
    <style:style style:name="P21" style:parent-style-name="Standard" style:family="paragraph">
      <style:paragraph-properties fo:margin-bottom="0.1388in"/>
    </style:style>
    <style:style style:name="P22" style:parent-style-name="Standard" style:family="paragraph">
      <style:paragraph-properties fo:margin-bottom="0.1388in"/>
    </style:style>
    <style:style style:name="P23" style:parent-style-name="Standard" style:family="paragraph">
      <style:paragraph-properties fo:text-align="center" fo:margin-bottom="0.1388in"/>
    </style:style>
    <style:style style:name="P24" style:parent-style-name="Standard" style:family="paragraph">
      <style:paragraph-properties fo:margin-bottom="0.1388in"/>
    </style:style>
    <style:style style:name="P25" style:parent-style-name="Standard" style:family="paragraph">
      <style:paragraph-properties fo:margin-bottom="0.1388in"/>
    </style:style>
    <style:style style:name="P26" style:parent-style-name="Standard" style:family="paragraph">
      <style:paragraph-properties fo:text-align="center" fo:margin-bottom="0.1388in"/>
    </style:style>
    <style:style style:name="P27" style:parent-style-name="Standard" style:family="paragraph">
      <style:paragraph-properties fo:margin-bottom="0.1388in"/>
    </style:style>
    <style:style style:name="P28" style:parent-style-name="Standard" style:family="paragraph">
      <style:paragraph-properties fo:margin-bottom="0.1388in"/>
    </style:style>
    <style:style style:name="P29" style:parent-style-name="Standard" style:family="paragraph">
      <style:paragraph-properties fo:margin-bottom="0.1388in"/>
    </style:style>
    <style:style style:name="P30" style:parent-style-name="Standard" style:family="paragraph">
      <style:paragraph-properties fo:margin-bottom="0.1388in"/>
    </style:style>
    <style:style style:name="P31" style:parent-style-name="Standard" style:family="paragraph">
      <style:paragraph-properties fo:margin-bottom="0.1388in"/>
    </style:style>
    <style:style style:name="P32" style:parent-style-name="Standard" style:family="paragraph">
      <style:paragraph-properties fo:margin-bottom="0.1388in"/>
    </style:style>
    <style:style style:name="P33" style:parent-style-name="Standard" style:family="paragraph">
      <style:paragraph-properties fo:margin-bottom="0.1388in"/>
    </style:style>
    <style:style style:name="P34" style:parent-style-name="Standard" style:family="paragraph">
      <style:paragraph-properties fo:margin-bottom="0.1388in"/>
    </style:style>
    <style:style style:name="P35" style:parent-style-name="Standard" style:family="paragraph">
      <style:paragraph-properties fo:text-align="center" fo:margin-bottom="0.1388in"/>
    </style:style>
    <style:style style:name="P36" style:parent-style-name="Standard" style:family="paragraph">
      <style:paragraph-properties fo:margin-bottom="0.1388in"/>
    </style:style>
    <style:style style:name="T37" style:parent-style-name="markedconten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margin-bottom="0.1388in"/>
    </style:style>
    <style:style style:name="P39" style:parent-style-name="Standard" style:family="paragraph">
      <style:paragraph-properties fo:margin-bottom="0.1388in"/>
    </style:style>
    <style:style style:name="T40" style:parent-style-name="markedconten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margin-bottom="0.1388in"/>
    </style:style>
    <style:style style:name="P42" style:parent-style-name="Standard" style:family="paragraph">
      <style:paragraph-properties fo:margin-bottom="0.1388in"/>
    </style:style>
    <style:style style:name="P43" style:parent-style-name="Standard" style:family="paragraph">
      <style:paragraph-properties fo:margin-bottom="0.1388in"/>
    </style:style>
    <style:style style:name="P44" style:parent-style-name="Standard" style:family="paragraph">
      <style:paragraph-properties fo:margin-bottom="0.1388in"/>
    </style:style>
    <style:style style:name="P45" style:parent-style-name="Standard" style:family="paragraph">
      <style:paragraph-properties fo:margin-bottom="0.1388in"/>
    </style:style>
    <style:style style:name="P46" style:parent-style-name="Standard" style:family="paragraph">
      <style:paragraph-properties fo:margin-bottom="0.1388in"/>
    </style:style>
    <style:style style:name="P47" style:parent-style-name="Standard" style:family="paragraph">
      <style:paragraph-properties fo:margin-bottom="0.1388in"/>
    </style:style>
    <style:style style:name="P48" style:parent-style-name="Standard" style:family="paragraph">
      <style:paragraph-properties fo:margin-bottom="0.1388in"/>
    </style:style>
    <style:style style:name="T49" style:parent-style-name="markedcontent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margin-bottom="0.1388in"/>
    </style:style>
    <style:style style:name="T51" style:parent-style-name="markedcontent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margin-bottom="0.1388in"/>
    </style:style>
    <style:style style:name="P53" style:parent-style-name="Standard" style:family="paragraph">
      <style:paragraph-properties fo:margin-bottom="0.1388in"/>
    </style:style>
    <style:style style:name="T54" style:parent-style-name="markedcontent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margin-bottom="0.1388in"/>
    </style:style>
    <style:style style:name="T56" style:parent-style-name="markedcontent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margin-bottom="0.1388in"/>
    </style:style>
    <style:style style:name="T58" style:parent-style-name="markedcontent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margin-bottom="0.1388in"/>
    </style:style>
    <style:style style:name="P60" style:parent-style-name="Standard" style:family="paragraph">
      <style:paragraph-properties fo:margin-bottom="0.1388in"/>
    </style:style>
    <style:style style:name="T61" style:parent-style-name="markedconten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margin-bottom="0.1388in"/>
    </style:style>
    <style:style style:name="P63" style:parent-style-name="Standard" style:family="paragraph">
      <style:paragraph-properties fo:margin-bottom="0.1388in"/>
    </style:style>
    <style:style style:name="P64" style:parent-style-name="Standard" style:family="paragraph">
      <style:paragraph-properties fo:margin-bottom="0.1388in"/>
    </style:style>
    <style:style style:name="T65" style:parent-style-name="markedcontent" style:family="text">
      <style:text-properties fo:font-weight="bold" style:font-weight-asian="bold" style:font-weight-complex="bold"/>
    </style:style>
    <style:style style:name="T66" style:parent-style-name="markedcontent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margin-bottom="0.1388in"/>
    </style:style>
    <style:style style:name="P68" style:parent-style-name="Standard" style:family="paragraph">
      <style:paragraph-properties fo:margin-bottom="0.1388in"/>
    </style:style>
    <style:style style:name="P69" style:parent-style-name="Standard" style:family="paragraph">
      <style:paragraph-properties fo:margin-bottom="0.1388in" fo:line-height="200%"/>
    </style:style>
    <style:style style:name="P70" style:parent-style-name="Standard" style:family="paragraph">
      <style:paragraph-properties fo:margin-bottom="0.1388in" fo:line-height="200%"/>
    </style:style>
    <style:style style:name="P71" style:parent-style-name="Standard" style:family="paragraph">
      <style:paragraph-properties fo:margin-bottom="0.1388in" fo:line-height="200%"/>
    </style:style>
    <style:style style:name="P72" style:parent-style-name="Standard" style:family="paragraph">
      <style:paragraph-properties fo:margin-bottom="0.1388in" fo:line-height="200%"/>
    </style:style>
    <style:style style:name="P73" style:parent-style-name="Standard" style:family="paragraph">
      <style:paragraph-properties fo:margin-bottom="0.1388in" fo:line-height="200%"/>
      <style:text-properties style:font-name="Arial" style:font-name-asian="Times New Roman" fo:font-size="10pt" style:font-size-asian="10pt" style:font-size-complex="10pt" style:language-asian="pl" style:country-asian="PL" style:language-complex="ar" style:country-complex="SA"/>
    </style:style>
    <style:style style:name="P74" style:parent-style-name="Standard" style:family="paragraph">
      <style:paragraph-properties fo:margin-bottom="0.1388in" fo:line-height="200%"/>
      <style:text-properties style:font-name="Arial" style:font-name-asian="Times New Roman" fo:font-size="10pt" style:font-size-asian="10pt" style:font-size-complex="10pt" style:language-asian="pl" style:country-asian="PL" style:language-complex="ar" style:country-complex="SA"/>
    </style:style>
    <style:style style:name="P75" style:parent-style-name="Standard" style:family="paragraph">
      <style:paragraph-properties fo:margin-bottom="0.1388in" fo:line-height="2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6" style:parent-style-name="Standard" style:family="paragraph">
      <style:paragraph-properties fo:margin-bottom="0.1388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P77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line-break/><text:span text:style-name="T2">U S T A W A</text:span><text:line-break/><text:span text:style-name="T3">z dnia . . . .</text:span><text:line-break/><text:span text:style-name="T4">o pomocy obywatelom Ukrainy w związku z konfliktem zbrojnym na terytorium tego</text:span><text:span text:style-name="T5"><text:s/></text:span><text:span text:style-name="T6">państwa</text:span></text:p>
      <text:p text:style-name="P7"><text:span text:style-name="T8">[Fragmenty]</text:span></text:p>
      <text:p text:style-name="P9"/>
      <text:p text:style-name="P10"><text:span text:style-name="T11">[...]</text:span></text:p>
      <text:p text:style-name="P12"><text:span text:style-name="T13">Art. 22.<text:s/></text:span><text:span text:style-name="markedcontent">1.<text:s/></text:span><text:span text:style-name="markedcontent">Małoletniego obywatela Ukrainy, o którym mowa w art. 1 ust. 1, który przebywa na terytorium Rzeczypospolitej Polskiej bez opieki osób dorosłych</text:span><text:s/><text:span text:style-name="markedcontent">odpowiedzialnych za niego zgodnie z prawem obowiązującym w Rzeczypospolitej Polskiej,</text:span><text:s/><text:span text:style-name="markedcontent">reprezentuje oraz sprawuje</text:span><text:span text:style-name="markedcontent"><text:s/>pieczę nad jego osobą i majątkiem opiekun tymczasowy.</text:span><text:line-break/></text:p>
      <text:p text:style-name="P14"><text:span text:style-name="markedcontent">2. Opiekun tymczasowy, o ile przy jego ustanowieniu nie określono inaczej zakresu jego</text:span><text:s/><text:span text:style-name="markedcontent">praw i obowiązków, jest upoważniony do reprezentowania małoletniego oraz sprawowania</text:span><text:s/><text:span text:style-name="markedcontent">pieczy nad jego osobą i mają</text:span><text:span text:style-name="markedcontent">tkiem. Opiekun tymczasowy powinien uzyskiwać zezwolenie sądu opiekuńczego we wszelkich ważniejszych sprawach, które dotyczą osoby lub majątku</text:span><text:s/><text:span text:style-name="markedcontent">małoletniego.</text:span><text:line-break/></text:p>
      <text:p text:style-name="P15"><text:span text:style-name="markedcontent">3. Nadzór nad realizacją praw i obowiązków opiekuna tymczasowego sprawuje jednostka</text:span><text:s/><text:span text:style-name="markedcontent">pomocy społeczn</text:span><text:span text:style-name="markedcontent">ej właściwa według miejsca pobytu małoletniego.</text:span><text:line-break/></text:p>
      <text:p text:style-name="P16"><text:span text:style-name="markedcontent">4. Opiekuna tymczasowego ustanawia sąd opiekuńczy właściwy ze względu na miejsce</text:span><text:s/><text:span text:style-name="markedcontent">pobytu małoletniego.</text:span></text:p>
      <text:p text:style-name="P17"><text:line-break/><text:span text:style-name="markedcontent">5. Ustanawiając opiekuna tymczasowego, sąd kieruje się dobrem dziecka. Opiekun</text:span><text:s/><text:span text:style-name="markedcontent">tymczasowy powinien być u</text:span><text:span text:style-name="markedcontent">stanowiony przede wszystkim spośród krewnych, powinowatych</text:span><text:s/><text:span text:style-name="markedcontent">lub innych osób dających rękojmię należytego wykonywania obowiązków opiekuna.</text:span></text:p>
      <text:p text:style-name="P18"><text:line-break/><text:span text:style-name="markedcontent">6. W przypadku braku osób wskazanych w ust. 5, kandydata na opiekuna tymczasowego</text:span><text:s/><text:span text:style-name="markedcontent">wskazuje, na wniosek sądu, jednostka</text:span><text:span text:style-name="markedcontent"><text:s/>pomocy społecznej właściwa dla miejsca pobytu</text:span><text:s/><text:span text:style-name="markedcontent">małoletniego, w terminie 24 godzin. Wraz ze wskazaniem kandydata na opiekuna</text:span><text:s/><text:span text:style-name="markedcontent">tymczasowego jednostka pomocy społecznej przesyła jego pisemną zgodę na ustanowienie</text:span><text:s/><text:span text:style-name="markedcontent">opiekunem tymczasowym.</text:span></text:p>
      <text:p text:style-name="P19"><text:line-break/><text:span text:style-name="markedcontent">7. Dla kilku małoletnic</text:span><text:span text:style-name="markedcontent">h można ustanowić jednego opiekuna tymczasowego, jeżeli nie</text:span><text:s/><text:span text:style-name="markedcontent">zachodzi sprzeczność między ich interesami. Opiekunem tymczasowym dla rodzeństwa</text:span><text:s/><text:span text:style-name="markedcontent">w miarę możliwości należy ustanowić tę samą osobę.</text:span><text:line-break/><text:span text:style-name="markedcontent">8. Postępowanie o ustanowienie opiekuna tymczasowego może być ws</text:span><text:span text:style-name="markedcontent">zczęte na wniosek</text:span><text:s/><text:span text:style-name="markedcontent">lub z urzędu.</text:span></text:p>
      <text:p text:style-name="P20"><text:span text:style-name="markedcontent">[...]</text:span></text:p>
      <text:p text:style-name="P21"><text:span text:style-name="markedcontent">Art. 24. 1. Sąd może powierzyć pełnienie funkcji rodziny zastępczej lub prowadzenie</text:span><text:s/><text:span text:style-name="markedcontent">rodzinnego domu dziecka wobec dziecka będącego obywatelem Ukrainy, przebywającego na</text:span><text:s/><text:span text:style-name="markedcontent">terytorium Rzeczypospolitej Polskiej,<text:s/></text:span><text:span text:style-name="markedcontent">którego pobyt na terytorium Rzeczypospolitej Polskiej</text:span><text:s/><text:span text:style-name="markedcontent">jest uznawany za legalny na podstawie art. 2 ust. 1, obywatelowi Ukrainy przebywającemu na</text:span><text:s/><text:span text:style-name="markedcontent">terytorium Rzeczypospolitej Polskiej, którego pobyt na terytorium Rzeczypospolitej Polskiej</text:span><text:s/><text:span text:style-name="markedcontent">jest uznawany za le</text:span><text:span text:style-name="markedcontent">galny na podstawie art. 2 ust. 1 i który nie spełnia warunków dotyczących</text:span><text:s/><text:span text:style-name="markedcontent">rodzin zastępczych lub prowadzących rodzinne domy dziecka w zakresie niezbędnych szkoleń.</text:span></text:p>
      <text:p text:style-name="P22"><text:span text:style-name="markedcontent">2. Do pełnienia funkcji rodziny zastępczej lub prowadzenia rodzinnego domu dziecka</text:span><text:s/><text:span text:style-name="markedcontent">przez oby</text:span><text:span text:style-name="markedcontent">watela Ukrainy przebywającego na terytorium Rzeczypospolitej Polskiej, którego</text:span><text:s/><text:span text:style-name="markedcontent">pobyt na terytorium Rzeczypospolitej Polskiej jest uznawany za legalny na podstawie art. 2</text:span><text:s/><text:span text:style-name="markedcontent">ust. 1 i któremu sąd polski powierzył sprawowanie pieczy zastępczej nad dzieckiem będą</text:span><text:span text:style-name="markedcontent">cym</text:span><text:s/><text:span text:style-name="markedcontent">obywatelem Ukrainy przebywającym na terytorium Rzeczypospolitej Polskiej, którego pobyt</text:span><text:s/><text:span text:style-name="markedcontent">na terytorium Rzeczypospolitej Polskiej jest uznawany za legalny na podstawie art. 2 ust. 1,</text:span><text:s/><text:span text:style-name="markedcontent">stosuje się odpowiednio przepisy ustawy z dnia 9 czerwca 2011 r. o wspi</text:span><text:span text:style-name="markedcontent">eraniu rodziny</text:span><text:s/><text:span text:style-name="markedcontent">i systemie pieczy zastępczej.<text:s/></text:span></text:p>
      <text:p text:style-name="P23"><text:span text:style-name="markedcontent">[...]</text:span></text:p>
      <text:p text:style-name="P24"><text:span text:style-name="markedcontent">5. Wojewoda, w szczególnie uzasadnionych przypadkach, może wydać zezwolenie na</text:span><text:s/><text:span text:style-name="markedcontent">prowadzenie placówki opiekuńczo-wychowawczej, w której będą umieszczane wyłącznie</text:span><text:s/><text:span text:style-name="markedcontent">dzieci będące obywatelami Ukrainy,<text:s/></text:span><text:span text:style-name="markedcontent">przebywające na terytorium Rzeczypospolitej Polskiej,</text:span><text:s/><text:span text:style-name="markedcontent">których pobyt na terytorium Rzeczypospolitej Polskiej jest uznawany za legalny na podstawie</text:span><text:s/><text:span text:style-name="markedcontent">art. 2 ust. 1, pomimo niespełnienia warunków, o których mowa w art. 106 ustawy z dnia</text:span><text:s/><text:span text:style-name="markedcontent">9 czerwca 2011 r. o wspi</text:span><text:span text:style-name="markedcontent">eraniu rodziny i systemie pieczy zastępczej.</text:span><text:line-break/></text:p>
      <text:p text:style-name="P25"><text:span text:style-name="markedcontent">6. Wojewoda, w szczególnie uzasadnionych przypadkach, w związku z koniecznością</text:span><text:s/><text:span text:style-name="markedcontent">zapewnienia pieczy zastępczej dzieciom będącym obywatelami Ukrainy, przebywającym na</text:span><text:s/><text:span text:style-name="markedcontent">terytorium Rzeczypospolitej Polskiej, których</text:span><text:span text:style-name="markedcontent"><text:s/>pobyt na terytorium Rzeczypospolitej Polskiej</text:span><text:s/><text:span text:style-name="markedcontent">jest uznawany za legalny na podstawie art. 2 ust. 1, może wydawać starostom oraz marszałkom</text:span><text:s/><text:span text:style-name="markedcontent">województw polecenia w zakresie organizacji pieczy zastępczej. Do poleceń stosuje się</text:span><text:s/><text:span text:style-name="markedcontent">odpowiednio art. 9 ust. 7–13</text:span></text:p>
      <text:p text:style-name="P26"><text:span text:style-name="markedcontent">[.</text:span><text:span text:style-name="markedcontent">..]</text:span></text:p>
      <text:p text:style-name="P27"><text:span text:style-name="markedcontent">9. Za zgodą wojewody oraz odpowiednio starosty lub marszałka województwa obywatele</text:span><text:s/><text:span text:style-name="markedcontent">Ukrainy, przebywający na terytorium Rzeczypospolitej Polskiej, których pobyt na terytorium</text:span><text:s/><text:span text:style-name="markedcontent">Rzeczypospolitej Polskiej jest uznawany za legalny na podstawie art. 2 ust. 1,</text:span><text:span text:style-name="markedcontent"><text:s/>mogą być</text:span><text:s/><text:span text:style-name="markedcontent">zatrudniani jako wychowawcy oraz opiekunowie dziecięcy w instytucjonalnych formach</text:span><text:s/><text:span text:style-name="markedcontent">pieczy zastępczej pomimo niespełniania wymagań, o których mowa w art. 98 ust. 1 i 2 ustawy</text:span><text:s/><text:span text:style-name="markedcontent">z dnia 9 czerwca 2011 r. o wspieraniu rodziny i systemie pieczy zastępcz</text:span><text:span text:style-name="markedcontent">ej oraz w art. 11</text:span><text:s/><text:span text:style-name="markedcontent">ust. 3 ustawy z dnia 21 listopada 2008 r. o pracownikach samorządowych (Dz. U. z 2022 r.</text:span><text:s/><text:span text:style-name="markedcontent">poz. 530).</text:span><text:s/><text:span text:style-name="markedcontent">10. Za zgodą wojewody oraz odpowiednio starosty lub marszałka województwa</text:span><text:s/><text:span text:style-name="markedcontent">obywatele Ukrainy, przebywający na terytorium Rzeczypospolitej P</text:span><text:span text:style-name="markedcontent">olskiej, których pobyt na</text:span><text:s/><text:span text:style-name="markedcontent">terytorium Rzeczypospolitej Polskiej jest uznawany za legalny na podstawie art. 2 ust. 1, oraz</text:span><text:s/><text:span text:style-name="markedcontent">posiadający prawo wykonywania zawodu psychologa na terytorium Rzeczypospolitej Polskiej,</text:span><text:s/><text:span text:style-name="markedcontent">mogą być zatrudniani jako psycholodzy w instyt</text:span><text:span text:style-name="markedcontent">ucjonalnych formach pieczy zastępczej,</text:span><text:s/><text:span text:style-name="markedcontent">pomimo niespełniania wymogu, o którym mowa w art. 11 ust. 3 ustawy z dnia 21 listopada</text:span><text:s/><text:span text:style-name="markedcontent">2008 r. o pracownikach samorządowych.</text:span></text:p>
      <text:p text:style-name="P28"><text:span text:style-name="markedcontent">11. Za zgodą wojewody oraz odpowiednio starosty lub marszałka województwa</text:span><text:s/><text:span text:style-name="markedcontent">obywatele Ukrainy,</text:span><text:span text:style-name="markedcontent"><text:s/>przebywający na terytorium Rzeczypospolitej Polskiej, których pobyt na</text:span><text:s/><text:span text:style-name="markedcontent">terytorium Rzeczypospolitej Polskiej jest uznawany za legalny na podstawie art. 2 ust. 1, mogą</text:span><text:s/><text:span text:style-name="markedcontent">być zatrudniani jako pedagodzy w instytucjonalnych formach pieczy zastępczej pomimo</text:span><text:s/><text:span text:style-name="markedcontent">niesp</text:span><text:span text:style-name="markedcontent">ełniania wymogu, o którym mowa w art. 11 ust. 3 ustawy z dnia 21 listopada 2008 r.</text:span><text:s/><text:span text:style-name="markedcontent">o pracownikach samorządowych</text:span></text:p>
      <text:p text:style-name="P29"><text:span text:style-name="markedcontent">12. Za zgodą odpowiednio wójta lub starosty obywatele Ukrainy, przebywający na</text:span><text:line-break/><text:span text:style-name="markedcontent">terytorium Rzeczypospolitej Polskiej, których pobyt na<text:s/></text:span><text:span text:style-name="markedcontent">terytorium Rzeczypospolitej Polskiej</text:span><text:s/><text:span text:style-name="markedcontent">jest uznawany za legalny na podstawie art. 2 ust. 1, mogą być zatrudniani jako osoby pracującez dziećmi w placówce wsparcia dziennego pomimo niespełniania wymagań, o których mowa</text:span><text:s/><text:span text:style-name="markedcontent">w art. 26 ust. 1 ustawy z dnia 9 czerwca</text:span><text:span text:style-name="markedcontent"><text:s/>2011 r. o wspieraniu rodziny i systemie pieczy</text:span><text:s/><text:span text:style-name="markedcontent">zastępczej oraz w art. 11 ust. 3 ustawy z dnia 21 listopada 2008 r. o pracownikach</text:span><text:s/><text:span text:style-name="markedcontent">samorządowych.</text:span></text:p>
      <text:p text:style-name="P30"><text:span text:style-name="markedcontent">13. Za zgodą odpowiednio wójta lub starosty obywatele Ukrainy, przebywający na</text:span><text:line-break/><text:span text:style-name="markedcontent">terytorium Rzeczypospolitej Pol</text:span><text:span text:style-name="markedcontent">skiej, których pobyt na terytorium Rzeczypospolitej Polskiej</text:span><text:s/><text:span text:style-name="markedcontent">jest uznawany za legalny na podstawie art. 2 ust. 1, oraz posiadający prawo wykonywania</text:span><text:s/><text:span text:style-name="markedcontent">zawodu psychologa na terytorium Rzeczypospolitej Polskiej, mogą być zatrudniani jako</text:span><text:s/><text:span text:style-name="markedcontent">psycholodzy w placówce</text:span><text:span text:style-name="markedcontent"><text:s/>wsparcia dziennego pomimo niespełniania wymogu, o którym mowa</text:span><text:s/><text:span text:style-name="markedcontent">w art. 11 ust. 3 ustawy z dnia 21 listopada 2008 r. o pracownikach samorządowych.</text:span></text:p>
      <text:p text:style-name="P31"><text:span text:style-name="markedcontent">14. Za zgodą odpowiednio wójta lub starosty obywatele Ukrainy, przebywający na</text:span><text:s/><text:span text:style-name="markedcontent">terytorium Rzeczypospolitej Pols</text:span><text:span text:style-name="markedcontent">kiej, których pobyt na terytorium Rzeczypospolitej Polskiej</text:span><text:s/><text:span text:style-name="markedcontent">jest uznawany za legalny na podstawie art. 2 ust. 1, mogą być zatrudniani jako pedagodzy</text:span><text:s/><text:span text:style-name="markedcontent">w placówce wsparcia dziennego pomimo niespełniania wymogu, o którym mowa w art. 11</text:span><text:s/><text:span text:style-name="markedcontent">ust. 3 ustawy z dnia 21<text:s/></text:span><text:span text:style-name="markedcontent">listopada 2008 r. o pracownikach samorządowych.</text:span><text:line-break/></text:p>
      <text:p text:style-name="P32"><text:span text:style-name="markedcontent">15. Za zgodą starosty obywatele Ukrainy, przebywający na terytorium Rzeczypospolitej</text:span><text:s/><text:span text:style-name="markedcontent">Polskiej, których pobyt na terytorium Rzeczypospolitej Polskiej jest uznawany za legalny n podstawie art. 2 ust. 1, oraz p</text:span><text:span text:style-name="markedcontent">osiadający prawo wykonywania zawodu psychologa na</text:span><text:s/><text:span text:style-name="markedcontent">terytorium Rzeczypospolitej Polskiej, mogą być zatrudniani jako psycholodzy u organizatora</text:span><text:s/><text:span text:style-name="markedcontent">rodzinnej pieczy zastępczej pomimo niespełniania wymogu, o którym mowa w art. 11</text:span><text:s/><text:span text:style-name="markedcontent">ust. 3 ustawy z dnia 21 listopada<text:s/></text:span><text:span text:style-name="markedcontent">2008 r. o pracownikach samorządowych.</text:span><text:line-break/></text:p>
      <text:p text:style-name="P33"><text:span text:style-name="markedcontent">16. Za zgodą starosty obywatele Ukrainy, przebywający na terytorium Rzeczypospolitej</text:span><text:s/><text:span text:style-name="markedcontent">Polskiej, których pobyt na terytorium Rzeczypospolitej Polskiej jest uznawany za legalny napodstawie art. 2 ust. 1, mogą być zatrudn</text:span><text:span text:style-name="markedcontent">iani jako pedagodzy u organizatora rodzinnej pieczy</text:span><text:s/><text:span text:style-name="markedcontent">zastępczej pomimo niespełniania wymogu, o którym mowa w art. 11 ust. 3 ustawy z dnia</text:span><text:s/><text:span text:style-name="markedcontent">21 listopada 2008 r. o pracownikach samorządowych.</text:span><text:line-break/></text:p>
      <text:p text:style-name="P34"><text:span text:style-name="markedcontent">17. Pobyt w pieczy zastępczej dziecka będącego obywatelem Ukrainy,<text:s/></text:span><text:span text:style-name="markedcontent">przebywającego</text:span><text:s/><text:span text:style-name="markedcontent">na terytorium Rzeczypospolitej Polskiej, którego pobyt na terytorium Rzeczypospolitej</text:span><text:s/><text:span text:style-name="markedcontent">Polskiej jest uznawany za legalny na podstawie art. 2 ust. 1, jest finansowany z budżetu</text:span><text:s/><text:span text:style-name="markedcontent">państwa.</text:span></text:p>
      <text:p text:style-name="P35"><text:span text:style-name="markedcontent">[...]</text:span></text:p>
      <text:p text:style-name="P36"><text:span text:style-name="T37">Art. 47.</text:span><text:span text:style-name="markedcontent"><text:s/>1. W roku 2022 w celu wsparcia jednostek s</text:span><text:span text:style-name="markedcontent">amorządu terytorialnego w realizacji</text:span><text:s/><text:span text:style-name="markedcontent">dodatkowych zadań oświatowych związanych z kształceniem i wychowaniem dzieci i uczniów</text:span><text:s/><text:span text:style-name="markedcontent">będących obywatelami Ukrainy, których pobyt na terytorium Rzeczypospolitej Polskiej jest</text:span><text:s/><text:span text:style-name="markedcontent">uznawany za legalny na podstawie w art. 2 u</text:span><text:span text:style-name="markedcontent">st. 1, rezerwa części oświatowej subwencji</text:span><text:s/><text:span text:style-name="markedcontent">ogólnej, o której mowa w art. 28 ust. 2 ustawy z dnia 13 listopada 2003 r. o dochodach</text:span><text:s/><text:span text:style-name="markedcontent">jednostek samorządu terytorialnego, może ulec zwiększeniu o środki pochodzące z budżetu</text:span><text:s/><text:span text:style-name="markedcontent">państwa. [...]</text:span></text:p>
      <text:p text:style-name="P38"/>
      <text:p text:style-name="P39"><text:span text:style-name="T40">Art. 48.</text:span><text:span text:style-name="markedcontent"><text:s/>1. W celu zap</text:span><text:span text:style-name="markedcontent">ewnienia kształcenia i wychowania dzieciom lub uczniom będącym</text:span><text:s/><text:span text:style-name="markedcontent">obywatelami Ukrainy, których pobyt na terytorium Rzeczypospolitej Polskiej jest uznawany za</text:span><text:s/><text:span text:style-name="markedcontent">legalny na podstawie art. 2 ust. 1, mogą być tworzone inne lokalizacje prowadzenia zajęć</text:span><text:s/><text:span text:style-name="markedcontent">dydaktycznyc</text:span><text:span text:style-name="markedcontent">h, wychowawczych i opiekuńczych podporządkowane organizacyjnie szkołom</text:span><text:s/><text:span text:style-name="markedcontent">lub przedszkolom, zwane dalej „innymi lokalizacjami prowadzenia zajęć”. Przepisu nie stosuje</text:span><text:s/><text:span text:style-name="markedcontent">się do szkół artystycznych.</text:span><text:line-break/><text:span text:style-name="markedcontent">2. Do tworzenia i likwidacji innych lokalizacji prowadzenia zaję</text:span><text:span text:style-name="markedcontent">ć nie stosuje się</text:span><text:s/><text:span text:style-name="markedcontent">przepisów art. 39 ust. 5a oraz art. 89 ustawy z dnia 14 grudnia 2016 r. – Prawo oświatowe.</text:span><text:s/><text:span text:style-name="markedcontent">. W przypadku innej lokalizacji prowadzenia zajęć podporządkowanej organizacyjnie</text:span><text:s/><text:span text:style-name="markedcontent">szkole podstawowej, oprócz klas szkoły podstawowej mogą<text:s/></text:span><text:span text:style-name="markedcontent">funkcjonować oddziały</text:span><text:s/><text:span text:style-name="markedcontent">przedszkolne.</text:span><text:line-break/></text:p>
      <text:p text:style-name="P41"><text:span text:style-name="markedcontent">4. Utworzenie innej lokalizacji prowadzenia zajęć podporządkowanej szkole prowadzonej</text:span><text:s/><text:span text:style-name="markedcontent">przez jednostkę samorządu terytorialnego lub przedszkolu prowadzonemu przez jednostkę</text:span><text:s/><text:span text:style-name="markedcontent">samorządu terytorialnego następuje w drodze uch</text:span><text:span text:style-name="markedcontent">wały organu stanowiącego tej jednostki</text:span><text:s/><text:span text:style-name="markedcontent">samorządu terytorialnego, po uzyskaniu pozytywnej opinii kuratora oświaty. Opinia jest</text:span><text:s/><text:span text:style-name="markedcontent">wydawana w terminie 7 dni od dnia otrzymania wniosku o jej wydanie. Uchwała nie podlega</text:span><text:s/><text:span text:style-name="markedcontent">ogłoszeniu w wojewódzkim dzienniku urzędow</text:span><text:span text:style-name="markedcontent">ym.</text:span><text:line-break/></text:p>
      <text:p text:style-name="P42"><text:span text:style-name="markedcontent">5. Uchwała w sprawie utworzenia innej lokalizacji prowadzenia zajęć, o której mowa</text:span><text:s/><text:span text:style-name="markedcontent">w ust. 4, zawiera:</text:span><text:line-break/><text:span text:style-name="markedcontent">1) okres funkcjonowania innej lokalizacji prowadzenia zajęć;</text:span><text:line-break/><text:span text:style-name="markedcontent">2) nazwę i adres siedziby odpowiednio przedszkola lub szkoły, której będzie</text:span><text:s/><text:span text:style-name="markedcontent">podporządkow</text:span><text:span text:style-name="markedcontent">ana organizacyjnie inna lokalizacja prowadzenia zajęć;</text:span><text:line-break/><text:span text:style-name="markedcontent">3) adres innej lokalizacji prowadzenia zajęć;</text:span><text:line-break/><text:span text:style-name="markedcontent">4) w przypadku innej lokalizacji prowadzenia zajęć podporządkowanej organizacyjnie</text:span><text:s/><text:span text:style-name="markedcontent">szkole podstawowej – informację o funkcjonowaniu oddziałów przedszkolnyc</text:span><text:span text:style-name="markedcontent">h.</text:span><text:line-break/></text:p>
      <text:p text:style-name="P43"><text:span text:style-name="markedcontent">6. Osoba prawna inna niż jednostka samorządu terytorialnego lub osoba fizyczna</text:span><text:s/><text:span text:style-name="markedcontent">prowadząca publiczne lub niepubliczne przedszkole lub publiczną lub niepubliczną szkołę</text:span><text:s/><text:span text:style-name="markedcontent">może utworzyć inną lokalizację prowadzenia zajęć podporządkowaną organizacyjnie</text:span><text:s/><text:span text:style-name="markedcontent">odpow</text:span><text:span text:style-name="markedcontent">iednio temu przedszkolu lub tej szkole po zawarciu porozumienia z jednostką samorządu</text:span><text:s/><text:span text:style-name="markedcontent">terytorialnego będącą odpowiednio dla tego przedszkola lub dla tej szkoły organem</text:span><text:s/><text:span text:style-name="markedcontent">rejestrującym, o którym mowa w art. 2 pkt 16 ustawy z dnia 27 października 2017 r.</text:span><text:s/><text:span text:style-name="markedcontent">o fin</text:span><text:span text:style-name="markedcontent">ansowaniu zadań oświatowych (Dz. U. z 2021 r. poz. 1930 i 2445).</text:span><text:line-break/></text:p>
      <text:p text:style-name="P44"><text:span text:style-name="markedcontent">7. Porozumienie, o który mowa w ust. 6, zawiera w szczególności:</text:span><text:line-break/><text:span text:style-name="markedcontent">1) okres funkcjonowania innej lokalizacji prowadzenia zajęć;</text:span><text:line-break/><text:span text:style-name="markedcontent">2) nazwę i adres siedziby odpowiednio przedszkola lub szkoły, kt</text:span><text:span text:style-name="markedcontent">órej będzie</text:span><text:s/><text:span text:style-name="markedcontent">podporządkowana organizacyjnie inna lokalizacja prowadzenia zajęć;</text:span><text:line-break/><text:span text:style-name="markedcontent">3) adres innej lokalizacji prowadzenia zajęć;</text:span><text:line-break/><text:span text:style-name="markedcontent">4) w przypadku innej lokalizacji prowadzenia zajęć podporządkowanej organizacyjnie</text:span><text:s/><text:span text:style-name="markedcontent">szkole podstawowej – informację o funkcjonowaniu</text:span><text:span text:style-name="markedcontent"><text:s/>oddziałów przedszkolnych.</text:span><text:line-break/></text:p>
      <text:p text:style-name="P45"><text:span text:style-name="markedcontent">8. Do tworzenia innej lokalizacji prowadzenia zajęć, o której mowa w ust. 6, stosuje się</text:span><text:s/><text:span text:style-name="markedcontent">odpowiednio art. 90a ust. 1 i 4 lub art. 168 ust. 13 ustawy z dnia 14 grudnia 2016 r. – Prawooświatowe, z tym że opinia kuratora oświaty, o</text:span><text:span text:style-name="markedcontent"><text:s/>której mowa odpowiednio w art. 88 ust. 4 pkt 1</text:span><text:s/><text:span text:style-name="markedcontent">i art. 168 ust. 5 ustawy z dnia 14 grudnia 2016 r. – Prawo oświatowe, jest wydawana</text:span><text:s/><text:span text:style-name="markedcontent">w terminie 7 dni od dnia otrzymania wniosku o jej wydanie. Złożenie wniosku o zmianę</text:span><text:s/><text:span text:style-name="markedcontent">zezwolenia na założenie przedszkola pub</text:span><text:span text:style-name="markedcontent">licznego lub szkoły publicznej lub zgłoszenie zmiany</text:span><text:s/><text:span text:style-name="markedcontent">wpisu do ewidencji prowadzonej przez jednostkę samorządu terytorialnego obowiązaną do</text:span><text:s/><text:span text:style-name="markedcontent">prowadzenia przedszkoli publicznych lub odpowiedniego typu publicznych szkół, w zakresie</text:span><text:s/><text:span text:style-name="markedcontent">utworzenia innej lokalizacji</text:span><text:span text:style-name="markedcontent"><text:s/>prowadzenia zajęć, może nastąpić w każdym czasie.</text:span><text:line-break/></text:p>
      <text:p text:style-name="P46"><text:span text:style-name="markedcontent">9. Statut przedszkola lub szkoły, której jest podporządkowana organizacyjnie inna</text:span><text:s/><text:span text:style-name="markedcontent">lokalizacja prowadzenia zajęć, ulega niezwłocznemu dostosowaniu.</text:span></text:p>
      <text:p text:style-name="P47"/>
      <text:p text:style-name="P48"><text:span text:style-name="T49">Art. 49.</text:span><text:span text:style-name="markedcontent"><text:s/>Jednostka samorządu terytorialnego, na terenie<text:s/></text:span><text:span text:style-name="markedcontent">której zapewnia się kształcenie</text:span><text:s/><text:span text:style-name="markedcontent">i wychowanie dzieciom lub uczniom będącym obywatelami Ukrainy, których pobyt na</text:span><text:s/><text:span text:style-name="markedcontent">terytorium Rzeczypospolitej Polskiej jest uznawany za legalny na podstawie art. 2 ust. 1, może</text:span><text:s/><text:span text:style-name="markedcontent">zorganizować tym dzieciom i uczniom<text:s/></text:span><text:span text:style-name="markedcontent">bezpłatny transport do miejsca, w którym zapewnia się</text:span><text:s/><text:span text:style-name="markedcontent">im kształcenie i wychowanie. W przypadku zorganizowania tego transportu jednostka</text:span><text:s/><text:span text:style-name="markedcontent">samorządu terytorialnego jest obowiązana w czasie przewozu zapewnić opiekę dzieciom</text:span><text:s/><text:span text:style-name="markedcontent">korzystającym z wychowania przedszko</text:span><text:span text:style-name="markedcontent">lnego oraz uczniom, którym zapewniono kształcenie</text:span><text:s/><text:span text:style-name="markedcontent">i wychowanie w szkole podstawowej dla dzieci i młodzieży.</text:span><text:line-break/></text:p>
      <text:p text:style-name="P50"><text:span text:style-name="T51">Art. 50.</text:span><text:span text:style-name="markedcontent"><text:s/>1. Obywatelowi Ukrainy przebywającemu na terytorium Rzeczypospolitej</text:span><text:s/><text:span text:style-name="markedcontent">Polskiej, którego pobyt na terytorium Rzeczypospolitej Polskiej jest<text:s/></text:span><text:span text:style-name="markedcontent">uznawany za legalny na</text:span><text:s/><text:span text:style-name="markedcontent">podstawie art. 2 ust. 1, mogą być przyznawane świadczenia pomocy materialnej o charakterze</text:span><text:s/><text:span text:style-name="markedcontent">socjalnym na zasadach określonych w rozdziale 8a ustawy z dnia 7 września 1991 r. o systemie</text:span><text:s/><text:span text:style-name="markedcontent">oświaty (Dz. U. z 2021 r. poz. 1915 oraz z 2022 r</text:span><text:span text:style-name="markedcontent">. poz. ...), z zastrzeżeniem ust. 2–4.<text:s/></text:span></text:p>
      <text:p text:style-name="P52"><text:span text:style-name="markedcontent">[...]</text:span></text:p>
      <text:p text:style-name="P53"><text:span text:style-name="T54">Art. 51</text:span><text:span text:style-name="markedcontent">. W roku szkolnym 2021/2022 w szkole, w której utworzono dodatkowy oddział</text:span><text:s/><text:span text:style-name="markedcontent">w celu zapewnienia kształcenia i wychowania dzieciom i uczniom będącym obywatelami</text:span><text:s/><text:span text:style-name="markedcontent">Ukrainy, których pobyt na terytorium Rzeczypo</text:span><text:span text:style-name="markedcontent">spolitej Polskiej jest uznawany za legalny na</text:span><text:s/><text:span text:style-name="markedcontent">podstawie art. 2 ust. 1, nauczycielowi mogą być przydzielone, za jego zgodą, godziny</text:span><text:s/><text:span text:style-name="markedcontent">ponadwymiarowe w wymiarze wyższym niż określony w art. 35 ust. 1 ustawy z dnia</text:span><text:s/><text:span text:style-name="markedcontent">26 stycznia 1982 r. – Karta Nauczyciela (Dz. U</text:span><text:span text:style-name="markedcontent">. z 2021 r. poz. 1762).</text:span><text:line-break/></text:p>
      <text:p text:style-name="P55"><text:span text:style-name="T56">Art. 52</text:span><text:span text:style-name="markedcontent">. W roku szkolnym 2021/2022 na stanowisku pomocy nauczyciela, o którym</text:span><text:s/><text:span text:style-name="markedcontent">mowa w art. 165 ust. 8 ustawy z dnia 14 grudnia 2016 r. – Prawo oświatowe, może być</text:span><text:s/><text:span text:style-name="markedcontent">zatrudniona osoba nieposiadająca obywatelstwa polskiego, jeżeli posia</text:span><text:span text:style-name="markedcontent">da znajomość języka</text:span><text:s/><text:span text:style-name="markedcontent">polskiego w mowie i piśmie w stopniu umożliwiającym pomoc uczniowi, który nie zna języka</text:span><text:s/><text:span text:style-name="markedcontent">polskiego albo zna go na poziomie niewystarczającym do korzystania z nauki. Wymogu</text:span><text:s/><text:span text:style-name="markedcontent">znajomości języka polskiego potwierdzonej dokumentem, o którym m</text:span><text:span text:style-name="markedcontent">owa w art. 11</text:span><text:s/><text:span text:style-name="markedcontent">ust. 3 ustawy z dnia 21 listopada 2008 r. o pracownikach samorządowych, nie stosuje się.</text:span><text:line-break/></text:p>
      <text:p text:style-name="P57"><text:span text:style-name="T58">Art. 53.</text:span><text:span text:style-name="markedcontent"><text:s/>Od dnia 24 lutego 2022 r. przepisu art. 9 ust. 2 ustawy z dnia 22 maja 2009 r.</text:span><text:s/><text:span text:style-name="markedcontent">o nauczycielskich świadczeniach kompensacyjnych (Dz. U. z 2022 r</text:span><text:span text:style-name="markedcontent">. poz. 301) nie stosuje się</text:span><text:s/><text:span text:style-name="markedcontent">w razie podjęcia przez uprawnionego pracy w jednostkach, o których mowa w art. 1 ustawy</text:span><text:s/><text:span text:style-name="markedcontent">z dnia 26 stycznia 1982 r. – Karta Nauczyciela, na stanowisku:</text:span><text:line-break/><text:span text:style-name="markedcontent">1) pomocy nauczyciela, o którym mowa w art. 165 ust. 8 ustawy z dnia 14 grudn</text:span><text:span text:style-name="markedcontent">ia 2016 r. –</text:span><text:s/><text:span text:style-name="markedcontent">Prawo oświatowe;</text:span><text:line-break/><text:span text:style-name="markedcontent">2) nauczyciela, jeżeli w szkole utworzono dodatkowy oddział w celu zapewnienia</text:span><text:s/><text:span text:style-name="markedcontent">kształcenia i wychowania dzieciom i uczniom będącym obywatelami Ukrainy, których</text:span><text:s/><text:span text:style-name="markedcontent">pobyt na terytorium Rzeczypospolitej Polskiej jest uznawany za leg</text:span><text:span text:style-name="markedcontent">alny na</text:span><text:s/><text:span text:style-name="markedcontent">podstawie art. 2 ust. 1</text:span></text:p>
      <text:p text:style-name="P59"/>
      <text:p text:style-name="P60"><text:span text:style-name="T61">Art. 54.</text:span><text:span text:style-name="markedcontent"><text:s/>Minister właściwy do spraw oświaty i wychowania może określić, w drodze</text:span><text:s/><text:span text:style-name="markedcontent">rozporządzenia, organizację kształcenia, wychowania i opieki dzieci i młodzieży będących</text:span><text:s/><text:span text:style-name="markedcontent">obywatelami Ukrainy, których pobyt na<text:s/></text:span><text:span text:style-name="markedcontent">terytorium Rzeczypospolitej Polskiej jest uznawany za</text:span><text:s/><text:span text:style-name="markedcontent">legalny na podstawie art. 2 ust. 1, uwzględniając dostosowanie procesu kształcenia,</text:span><text:s/><text:span text:style-name="markedcontent">wychowania i opieki do potrzeb i możliwości dzieci i młodzieży będących obywatelami</text:span><text:s/><text:span text:style-name="markedcontent">Ukrainy. [...]</text:span></text:p>
      <text:p text:style-name="P62"/>
      <text:p text:style-name="P63"/>
      <text:p text:style-name="P64"><text:span text:style-name="T65">Źródło:https://or</text:span><text:span text:style-name="T66">ka.sejm.gov.pl/Druki9ka.nsf/0/8BB50CB16E2DEC48C12587FE005C19B8/%24File/2069.pdf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lead" style:display-name="lead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a8c37x1j" style:display-name="a8c37x1j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d2edcug0" style:display-name="d2edcug0" style:family="text" style:parent-style-name="DefaultParagraphFont"/>
    <style:style style:name="nc684nl6" style:display-name="nc684nl6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Mangal" fo:color="#1F3763" style:font-size-complex="10.5pt"/>
    </style:style>
    <style:style style:name="BodyText" style:display-name="Body Text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BodyTextChar" style:display-name="Body Text Char" style:family="text" style:parent-style-name="DefaultParagraphFont">
      <style:text-properties style:font-name-complex="Mangal" style:font-size-complex="10.5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markedcontent" style:display-name="marked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łodzisław Kuzitowicz</meta:initial-creator>
    <dc:creator>Włodzisław Kuzitowicz</dc:creator>
    <meta:creation-date>2022-02-09T09:56:00Z</meta:creation-date>
    <dc:date>2022-03-08T17:41:00Z</dc:date>
    <meta:template xlink:href="Normal.dotm" xlink:type="simple"/>
    <meta:editing-cycles>5</meta:editing-cycles>
    <meta:editing-duration>PT379500S</meta:editing-duration>
    <meta:document-statistic meta:page-count="1" meta:paragraph-count="32" meta:word-count="2328" meta:character-count="16268" meta:row-count="116" meta:non-whitespace-character-count="13972"/>
  </office:meta>
</office:document-meta>
</file>