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markedcontent" style:family="text">
      <style:text-properties fo:font-weight="bold" style:font-weight-asian="bold" style:font-weight-complex="bold" fo:font-size="14pt" style:font-size-asian="14pt" style:font-size-complex="14pt"/>
    </style:style>
    <style:style style:name="T3" style:parent-style-name="markedcontent" style:family="text">
      <style:text-properties fo:font-weight="bold" style:font-weight-asian="bold" style:font-weight-complex="bold" fo:font-size="14pt" style:font-size-asian="14pt" style:font-size-complex="14pt"/>
    </style:style>
    <style:style style:name="T4" style:parent-style-name="markedcontent" style:family="text">
      <style:text-properties fo:font-weight="bold" style:font-weight-asian="bold" style:font-weight-complex="bold" fo:font-size="14pt" style:font-size-asian="14pt" style:font-size-complex="14pt"/>
    </style:style>
    <style:style style:name="T5" style:parent-style-name="markedcontent" style:family="text">
      <style:text-properties fo:font-weight="bold" style:font-weight-asian="bold" style:font-weight-complex="bold" fo:font-size="14pt" style:font-size-asian="14pt" style:font-size-complex="14pt"/>
    </style:style>
    <style:style style:name="T6" style:parent-style-name="markedcontent" style:family="text">
      <style:text-properties fo:font-weight="bold" style:font-weight-asian="bold" style:font-weight-complex="bold"/>
    </style:style>
    <style:style style:name="T7" style:parent-style-name="DefaultParagraphFont" style:family="text">
      <style:text-properties fo:font-weight="bold" style:font-weight-asian="bold" style:font-weight-complex="bold"/>
    </style:style>
    <style:style style:name="T8" style:parent-style-name="markedcontent" style:family="text">
      <style:text-properties fo:font-size="13pt" style:font-size-asian="13pt" style:font-size-complex="13pt"/>
    </style:style>
    <style:style style:name="T9" style:parent-style-name="markedcontent" style:family="text">
      <style:text-properties fo:font-size="13pt" style:font-size-asian="13pt" style:font-size-complex="13pt"/>
    </style:style>
    <style:style style:name="T10" style:parent-style-name="markedcontent" style:family="text">
      <style:text-properties fo:font-size="13pt" style:font-size-asian="13pt" style:font-size-complex="13pt"/>
    </style:style>
    <style:style style:name="T11" style:parent-style-name="markedcontent" style:family="text">
      <style:text-properties fo:font-size="13pt" style:font-size-asian="13pt" style:font-size-complex="13pt"/>
    </style:style>
    <style:style style:name="T12" style:parent-style-name="markedcontent" style:family="text">
      <style:text-properties fo:font-size="13pt" style:font-size-asian="13pt" style:font-size-complex="13pt"/>
    </style:style>
    <style:style style:name="T13" style:parent-style-name="markedcontent" style:family="text">
      <style:text-properties fo:font-size="13pt" style:font-size-asian="13pt" style:font-size-complex="13pt"/>
    </style:style>
    <style:style style:name="T14" style:parent-style-name="markedcontent" style:family="text">
      <style:text-properties fo:font-size="13pt" style:font-size-asian="13pt" style:font-size-complex="13pt"/>
    </style:style>
    <style:style style:name="T15" style:parent-style-name="markedcontent" style:family="text">
      <style:text-properties fo:font-size="13pt" style:font-size-asian="13pt" style:font-size-complex="13pt"/>
    </style:style>
    <style:style style:name="T16" style:parent-style-name="markedcontent" style:family="text">
      <style:text-properties fo:font-size="13pt" style:font-size-asian="13pt" style:font-size-complex="13pt"/>
    </style:style>
    <style:style style:name="T17" style:parent-style-name="markedcontent" style:family="text">
      <style:text-properties fo:font-weight="bold" style:font-weight-asian="bold" style:font-weight-complex="bold"/>
    </style:style>
    <style:style style:name="T18" style:parent-style-name="markedcontent" style:family="text">
      <style:text-properties fo:font-size="13pt" style:font-size-asian="13pt" style:font-size-complex="13pt"/>
    </style:style>
    <style:style style:name="T19" style:parent-style-name="markedcontent" style:family="text">
      <style:text-properties fo:font-size="13pt" style:font-size-asian="13pt" style:font-size-complex="13pt"/>
    </style:style>
    <style:style style:name="T20" style:parent-style-name="markedcontent" style:family="text">
      <style:text-properties fo:font-size="13pt" style:font-size-asian="13pt" style:font-size-complex="13pt"/>
    </style:style>
    <style:style style:name="T21" style:parent-style-name="markedcontent" style:family="text">
      <style:text-properties fo:font-size="13pt" style:font-size-asian="13pt" style:font-size-complex="13pt"/>
    </style:style>
    <style:style style:name="T22" style:parent-style-name="markedcontent" style:family="text">
      <style:text-properties fo:font-size="13pt" style:font-size-asian="13pt" style:font-size-complex="13pt"/>
    </style:style>
    <style:style style:name="T23" style:parent-style-name="markedcontent" style:family="text">
      <style:text-properties fo:font-size="13pt" style:font-size-asian="13pt" style:font-size-complex="13pt"/>
    </style:style>
    <style:style style:name="T24" style:parent-style-name="markedcontent" style:family="text">
      <style:text-properties fo:font-size="13pt" style:font-size-asian="13pt" style:font-size-complex="13pt"/>
    </style:style>
    <style:style style:name="T25" style:parent-style-name="markedcontent" style:family="text">
      <style:text-properties fo:font-size="13pt" style:font-size-asian="13pt" style:font-size-complex="13pt"/>
    </style:style>
    <style:style style:name="T26" style:parent-style-name="markedcontent" style:family="text">
      <style:text-properties fo:font-size="13pt" style:font-size-asian="13pt" style:font-size-complex="13pt"/>
    </style:style>
    <style:style style:name="T27" style:parent-style-name="DefaultParagraphFont" style:family="text">
      <style:text-properties fo:font-size="13pt" style:font-size-asian="13pt" style:font-size-complex="13pt"/>
    </style:style>
    <style:style style:name="T28" style:parent-style-name="markedcontent" style:family="text">
      <style:text-properties fo:font-size="13pt" style:font-size-asian="13pt" style:font-size-complex="13pt"/>
    </style:style>
    <style:style style:name="T29" style:parent-style-name="markedcontent" style:family="text">
      <style:text-properties fo:font-size="13pt" style:font-size-asian="13pt" style:font-size-complex="13pt"/>
    </style:style>
    <style:style style:name="T30" style:parent-style-name="markedcontent" style:family="text">
      <style:text-properties fo:font-size="13pt" style:font-size-asian="13pt" style:font-size-complex="13pt"/>
    </style:style>
    <style:style style:name="T31" style:parent-style-name="markedcontent" style:family="text">
      <style:text-properties fo:font-size="13pt" style:font-size-asian="13pt" style:font-size-complex="13pt"/>
    </style:style>
    <style:style style:name="T32" style:parent-style-name="markedcontent" style:family="text">
      <style:text-properties fo:font-size="13pt" style:font-size-asian="13pt" style:font-size-complex="13pt"/>
    </style:style>
    <style:style style:name="T33" style:parent-style-name="markedcontent" style:family="text">
      <style:text-properties fo:font-size="13pt" style:font-size-asian="13pt" style:font-size-complex="13pt"/>
    </style:style>
    <style:style style:name="T34" style:parent-style-name="markedcontent" style:family="text">
      <style:text-properties fo:font-size="13pt" style:font-size-asian="13pt" style:font-size-complex="13pt"/>
    </style:style>
    <style:style style:name="T35" style:parent-style-name="markedcontent" style:family="text">
      <style:text-properties fo:font-size="13pt" style:font-size-asian="13pt" style:font-size-complex="13pt"/>
    </style:style>
    <style:style style:name="T36" style:parent-style-name="markedcontent" style:family="text">
      <style:text-properties fo:font-size="13pt" style:font-size-asian="13pt" style:font-size-complex="13pt"/>
    </style:style>
    <style:style style:name="T37" style:parent-style-name="markedcontent" style:family="text">
      <style:text-properties fo:font-size="13pt" style:font-size-asian="13pt" style:font-size-complex="13pt"/>
    </style:style>
    <style:style style:name="T38" style:parent-style-name="markedcontent" style:family="text">
      <style:text-properties fo:font-size="13pt" style:font-size-asian="13pt" style:font-size-complex="13pt"/>
    </style:style>
    <style:style style:name="T39" style:parent-style-name="markedcontent" style:family="text">
      <style:text-properties fo:font-style="italic" style:font-style-asian="italic" style:font-style-complex="italic" fo:font-size="13pt" style:font-size-asian="13pt" style:font-size-complex="13pt"/>
    </style:style>
    <style:style style:name="T40" style:parent-style-name="markedcontent" style:family="text">
      <style:text-properties fo:font-size="13pt" style:font-size-asian="13pt" style:font-size-complex="13pt"/>
    </style:style>
    <style:style style:name="T41" style:parent-style-name="markedcontent" style:family="text">
      <style:text-properties fo:font-size="13pt" style:font-size-asian="13pt" style:font-size-complex="13pt"/>
    </style:style>
    <style:style style:name="T42" style:parent-style-name="markedcontent" style:family="text">
      <style:text-properties fo:font-size="13pt" style:font-size-asian="13pt" style:font-size-complex="13pt"/>
    </style:style>
    <style:style style:name="T43" style:parent-style-name="markedcontent" style:family="text">
      <style:text-properties fo:font-size="13pt" style:font-size-asian="13pt" style:font-size-complex="13pt"/>
    </style:style>
    <style:style style:name="T44" style:parent-style-name="markedcontent" style:family="text">
      <style:text-properties fo:font-style="italic" style:font-style-asian="italic" style:font-style-complex="italic" fo:font-size="13pt" style:font-size-asian="13pt" style:font-size-complex="13pt"/>
    </style:style>
    <style:style style:name="T45" style:parent-style-name="markedcontent" style:family="text">
      <style:text-properties fo:font-size="13pt" style:font-size-asian="13pt" style:font-size-complex="13pt"/>
    </style:style>
    <style:style style:name="T46" style:parent-style-name="markedcontent" style:family="text">
      <style:text-properties fo:font-style="italic" style:font-style-asian="italic" style:font-style-complex="italic" fo:font-size="13pt" style:font-size-asian="13pt" style:font-size-complex="13pt"/>
    </style:style>
    <style:style style:name="T47" style:parent-style-name="markedcontent" style:family="text">
      <style:text-properties fo:font-size="13pt" style:font-size-asian="13pt" style:font-size-complex="13pt"/>
    </style:style>
    <style:style style:name="T48" style:parent-style-name="markedcontent" style:family="text">
      <style:text-properties fo:font-size="13pt" style:font-size-asian="13pt" style:font-size-complex="13pt"/>
    </style:style>
    <style:style style:name="T49" style:parent-style-name="markedcontent" style:family="text">
      <style:text-properties fo:font-style="italic" style:font-style-asian="italic" style:font-style-complex="italic" fo:font-size="13pt" style:font-size-asian="13pt" style:font-size-complex="13pt"/>
    </style:style>
    <style:style style:name="T50" style:parent-style-name="markedcontent" style:family="text">
      <style:text-properties fo:font-size="13pt" style:font-size-asian="13pt" style:font-size-complex="13pt"/>
    </style:style>
    <style:style style:name="T51" style:parent-style-name="markedcontent" style:family="text">
      <style:text-properties fo:font-size="13pt" style:font-size-asian="13pt" style:font-size-complex="13pt"/>
    </style:style>
    <style:style style:name="T52" style:parent-style-name="markedcontent" style:family="text">
      <style:text-properties fo:font-size="13pt" style:font-size-asian="13pt" style:font-size-complex="13pt"/>
    </style:style>
    <style:style style:name="T53" style:parent-style-name="markedcontent" style:family="text">
      <style:text-properties fo:font-size="13pt" style:font-size-asian="13pt" style:font-size-complex="13pt"/>
    </style:style>
    <style:style style:name="T54" style:parent-style-name="markedcontent" style:family="text">
      <style:text-properties fo:font-style="italic" style:font-style-asian="italic" style:font-style-complex="italic" fo:font-size="13pt" style:font-size-asian="13pt" style:font-size-complex="13pt"/>
    </style:style>
    <style:style style:name="T55" style:parent-style-name="markedcontent" style:family="text">
      <style:text-properties fo:font-size="13pt" style:font-size-asian="13pt" style:font-size-complex="13pt"/>
    </style:style>
    <style:style style:name="T56" style:parent-style-name="markedcontent" style:family="text">
      <style:text-properties fo:font-style="italic" style:font-style-asian="italic" style:font-style-complex="italic" fo:font-size="13pt" style:font-size-asian="13pt" style:font-size-complex="13pt"/>
    </style:style>
    <style:style style:name="T57" style:parent-style-name="markedcontent" style:family="text">
      <style:text-properties fo:font-size="13pt" style:font-size-asian="13pt" style:font-size-complex="13pt"/>
    </style:style>
    <style:style style:name="T58" style:parent-style-name="markedcontent" style:family="text">
      <style:text-properties fo:font-weight="bold" style:font-weight-asian="bold" style:font-weight-complex="bold"/>
    </style:style>
    <style:style style:name="T59" style:parent-style-name="markedcontent" style:family="text">
      <style:text-properties fo:font-size="13pt" style:font-size-asian="13pt" style:font-size-complex="13pt"/>
    </style:style>
    <style:style style:name="T60" style:parent-style-name="markedcontent" style:family="text">
      <style:text-properties fo:font-size="13pt" style:font-size-asian="13pt" style:font-size-complex="13pt"/>
    </style:style>
    <style:style style:name="T61" style:parent-style-name="markedcontent" style:family="text">
      <style:text-properties fo:font-size="13pt" style:font-size-asian="13pt" style:font-size-complex="13pt"/>
    </style:style>
    <style:style style:name="T62" style:parent-style-name="markedcontent" style:family="text">
      <style:text-properties fo:font-size="13pt" style:font-size-asian="13pt" style:font-size-complex="13pt"/>
    </style:style>
    <style:style style:name="T63" style:parent-style-name="markedcontent" style:family="text">
      <style:text-properties fo:font-size="13pt" style:font-size-asian="13pt" style:font-size-complex="13pt"/>
    </style:style>
    <style:style style:name="T64" style:parent-style-name="markedcontent" style:family="text">
      <style:text-properties fo:font-style="italic" style:font-style-asian="italic" style:font-style-complex="italic" fo:font-size="13pt" style:font-size-asian="13pt" style:font-size-complex="13pt"/>
    </style:style>
    <style:style style:name="T65" style:parent-style-name="markedcontent" style:family="text">
      <style:text-properties fo:font-weight="bold" style:font-weight-asian="bold" style:font-weight-complex="bold"/>
    </style:style>
    <style:style style:name="T66" style:parent-style-name="markedcontent" style:family="text">
      <style:text-properties fo:font-size="13pt" style:font-size-asian="13pt" style:font-size-complex="13pt"/>
    </style:style>
    <style:style style:name="T67" style:parent-style-name="markedcontent" style:family="text">
      <style:text-properties fo:font-size="13pt" style:font-size-asian="13pt" style:font-size-complex="13pt"/>
    </style:style>
    <style:style style:name="T68" style:parent-style-name="markedcontent" style:family="text">
      <style:text-properties fo:font-size="13pt" style:font-size-asian="13pt" style:font-size-complex="13pt"/>
    </style:style>
    <style:style style:name="T69" style:parent-style-name="markedcontent" style:family="text">
      <style:text-properties fo:font-size="13pt" style:font-size-asian="13pt" style:font-size-complex="13pt"/>
    </style:style>
    <style:style style:name="T70" style:parent-style-name="markedcontent" style:family="text">
      <style:text-properties fo:font-size="13pt" style:font-size-asian="13pt" style:font-size-complex="13pt"/>
    </style:style>
    <style:style style:name="T71" style:parent-style-name="markedcontent" style:family="text">
      <style:text-properties fo:font-size="13pt" style:font-size-asian="13pt" style:font-size-complex="13pt"/>
    </style:style>
    <style:style style:name="T72" style:parent-style-name="markedcontent" style:family="text">
      <style:text-properties fo:font-size="13pt" style:font-size-asian="13pt" style:font-size-complex="13pt"/>
    </style:style>
    <style:style style:name="T73" style:parent-style-name="markedcontent" style:family="text">
      <style:text-properties fo:font-style="italic" style:font-style-asian="italic" style:font-style-complex="italic" fo:font-size="13pt" style:font-size-asian="13pt" style:font-size-complex="13pt"/>
    </style:style>
    <style:style style:name="T74" style:parent-style-name="markedcontent" style:family="text">
      <style:text-properties fo:font-size="13pt" style:font-size-asian="13pt" style:font-size-complex="13pt"/>
    </style:style>
    <style:style style:name="T75" style:parent-style-name="markedcontent" style:family="text">
      <style:text-properties fo:font-size="13pt" style:font-size-asian="13pt" style:font-size-complex="13pt"/>
    </style:style>
    <style:style style:name="T76" style:parent-style-name="markedcontent" style:family="text">
      <style:text-properties fo:font-size="13pt" style:font-size-asian="13pt" style:font-size-complex="13pt"/>
    </style:style>
    <style:style style:name="T77" style:parent-style-name="markedcontent" style:family="text">
      <style:text-properties fo:font-size="13pt" style:font-size-asian="13pt" style:font-size-complex="13pt"/>
    </style:style>
    <style:style style:name="T78" style:parent-style-name="markedcontent" style:family="text">
      <style:text-properties fo:font-style="italic" style:font-style-asian="italic" style:font-style-complex="italic" fo:font-size="13pt" style:font-size-asian="13pt" style:font-size-complex="13pt"/>
    </style:style>
    <style:style style:name="T79" style:parent-style-name="markedcontent" style:family="text">
      <style:text-properties fo:font-size="13pt" style:font-size-asian="13pt" style:font-size-complex="13pt"/>
    </style:style>
    <style:style style:name="T80" style:parent-style-name="markedcontent" style:family="text">
      <style:text-properties fo:font-size="13pt" style:font-size-asian="13pt" style:font-size-complex="13pt"/>
    </style:style>
    <style:style style:name="T81" style:parent-style-name="markedcontent" style:family="text">
      <style:text-properties fo:font-size="13pt" style:font-size-asian="13pt" style:font-size-complex="13pt"/>
    </style:style>
    <style:style style:name="T82" style:parent-style-name="markedcontent" style:family="text">
      <style:text-properties fo:font-size="13pt" style:font-size-asian="13pt" style:font-size-complex="13pt"/>
    </style:style>
    <style:style style:name="T83" style:parent-style-name="markedcontent" style:family="text">
      <style:text-properties fo:font-size="13pt" style:font-size-asian="13pt" style:font-size-complex="13pt"/>
    </style:style>
    <style:style style:name="T84" style:parent-style-name="markedcontent" style:family="text">
      <style:text-properties fo:font-size="13pt" style:font-size-asian="13pt" style:font-size-complex="13pt"/>
    </style:style>
    <style:style style:name="T85" style:parent-style-name="markedcontent" style:family="text">
      <style:text-properties fo:font-size="13pt" style:font-size-asian="13pt" style:font-size-complex="13pt"/>
    </style:style>
    <style:style style:name="T86" style:parent-style-name="markedcontent" style:family="text">
      <style:text-properties fo:font-size="13pt" style:font-size-asian="13pt" style:font-size-complex="13pt"/>
    </style:style>
    <style:style style:name="T87" style:parent-style-name="markedcontent" style:family="text">
      <style:text-properties fo:font-style="italic" style:font-style-asian="italic" style:font-style-complex="italic" fo:font-size="13pt" style:font-size-asian="13pt" style:font-size-complex="13pt"/>
    </style:style>
    <style:style style:name="T88" style:parent-style-name="markedcontent" style:family="text">
      <style:text-properties fo:font-size="13pt" style:font-size-asian="13pt" style:font-size-complex="13pt"/>
    </style:style>
    <style:style style:name="T89" style:parent-style-name="markedcontent" style:family="text">
      <style:text-properties fo:font-style="italic" style:font-style-asian="italic" style:font-style-complex="italic" fo:font-size="13pt" style:font-size-asian="13pt" style:font-size-complex="13pt"/>
    </style:style>
    <style:style style:name="T90" style:parent-style-name="markedcontent" style:family="text">
      <style:text-properties fo:font-size="13pt" style:font-size-asian="13pt" style:font-size-complex="13pt"/>
    </style:style>
    <style:style style:name="T91" style:parent-style-name="markedcontent" style:family="text">
      <style:text-properties fo:font-size="13pt" style:font-size-asian="13pt" style:font-size-complex="13pt"/>
    </style:style>
    <style:style style:name="T92" style:parent-style-name="markedcontent" style:family="text">
      <style:text-properties fo:font-size="13pt" style:font-size-asian="13pt" style:font-size-complex="13pt"/>
    </style:style>
    <style:style style:name="T93" style:parent-style-name="markedcontent" style:family="text">
      <style:text-properties fo:font-size="13pt" style:font-size-asian="13pt" style:font-size-complex="13pt"/>
    </style:style>
    <style:style style:name="T94" style:parent-style-name="markedcontent" style:family="text">
      <style:text-properties fo:font-size="13pt" style:font-size-asian="13pt" style:font-size-complex="13pt"/>
    </style:style>
    <style:style style:name="T95" style:parent-style-name="markedcontent" style:family="text">
      <style:text-properties fo:font-size="13pt" style:font-size-asian="13pt" style:font-size-complex="13pt"/>
    </style:style>
    <style:style style:name="T96" style:parent-style-name="markedcontent" style:family="text">
      <style:text-properties fo:font-size="13pt" style:font-size-asian="13pt" style:font-size-complex="13pt"/>
    </style:style>
    <style:style style:name="T97" style:parent-style-name="markedcontent" style:family="text">
      <style:text-properties fo:font-size="13pt" style:font-size-asian="13pt" style:font-size-complex="13pt"/>
    </style:style>
    <style:style style:name="T98" style:parent-style-name="markedcontent" style:family="text">
      <style:text-properties fo:font-size="13pt" style:font-size-asian="13pt" style:font-size-complex="13pt"/>
    </style:style>
    <style:style style:name="T99" style:parent-style-name="markedcontent" style:family="text">
      <style:text-properties fo:font-size="13pt" style:font-size-asian="13pt" style:font-size-complex="13pt"/>
    </style:style>
    <style:style style:name="T100" style:parent-style-name="markedcontent" style:family="text">
      <style:text-properties fo:font-size="13pt" style:font-size-asian="13pt" style:font-size-complex="13pt"/>
    </style:style>
    <style:style style:name="T101" style:parent-style-name="markedcontent" style:family="text">
      <style:text-properties fo:font-size="13pt" style:font-size-asian="13pt" style:font-size-complex="13pt"/>
    </style:style>
    <style:style style:name="T102" style:parent-style-name="markedcontent" style:family="text">
      <style:text-properties fo:font-size="13pt" style:font-size-asian="13pt" style:font-size-complex="13pt"/>
    </style:style>
    <style:style style:name="T103" style:parent-style-name="markedcontent" style:family="text">
      <style:text-properties fo:font-size="13pt" style:font-size-asian="13pt" style:font-size-complex="13pt"/>
    </style:style>
    <style:style style:name="T104" style:parent-style-name="markedcontent" style:family="text">
      <style:text-properties fo:font-size="13pt" style:font-size-asian="13pt" style:font-size-complex="13pt"/>
    </style:style>
    <style:style style:name="T105" style:parent-style-name="markedcontent" style:family="text">
      <style:text-properties fo:font-size="13pt" style:font-size-asian="13pt" style:font-size-complex="13pt"/>
    </style:style>
    <style:style style:name="T106" style:parent-style-name="markedcontent" style:family="text">
      <style:text-properties fo:font-size="13pt" style:font-size-asian="13pt" style:font-size-complex="13pt"/>
    </style:style>
    <style:style style:name="T107" style:parent-style-name="markedcontent" style:family="text">
      <style:text-properties fo:font-size="13pt" style:font-size-asian="13pt" style:font-size-complex="13pt"/>
    </style:style>
    <style:style style:name="T108" style:parent-style-name="markedcontent" style:family="text">
      <style:text-properties fo:font-size="13pt" style:font-size-asian="13pt" style:font-size-complex="13pt"/>
    </style:style>
    <style:style style:name="T109" style:parent-style-name="markedcontent" style:family="text">
      <style:text-properties fo:font-size="13pt" style:font-size-asian="13pt" style:font-size-complex="13pt"/>
    </style:style>
    <style:style style:name="T110" style:parent-style-name="markedcontent" style:family="text">
      <style:text-properties fo:font-size="13pt" style:font-size-asian="13pt" style:font-size-complex="13pt"/>
    </style:style>
    <style:style style:name="T111" style:parent-style-name="markedcontent" style:family="text">
      <style:text-properties fo:font-size="13pt" style:font-size-asian="13pt" style:font-size-complex="13pt"/>
    </style:style>
    <style:style style:name="T112" style:parent-style-name="markedcontent" style:family="text">
      <style:text-properties fo:font-size="13pt" style:font-size-asian="13pt" style:font-size-complex="13pt"/>
    </style:style>
    <style:style style:name="T113" style:parent-style-name="markedcontent" style:family="text">
      <style:text-properties fo:font-size="13pt" style:font-size-asian="13pt" style:font-size-complex="13pt"/>
    </style:style>
    <style:style style:name="T114" style:parent-style-name="markedcontent" style:family="text">
      <style:text-properties fo:font-size="13pt" style:font-size-asian="13pt" style:font-size-complex="13pt"/>
    </style:style>
    <style:style style:name="T115" style:parent-style-name="markedcontent" style:family="text">
      <style:text-properties fo:font-size="13pt" style:font-size-asian="13pt" style:font-size-complex="13pt"/>
    </style:style>
    <style:style style:name="T116" style:parent-style-name="markedcontent" style:family="text">
      <style:text-properties fo:font-size="13pt" style:font-size-asian="13pt" style:font-size-complex="13pt"/>
    </style:style>
    <style:style style:name="T117" style:parent-style-name="markedcontent" style:family="text">
      <style:text-properties fo:font-size="13pt" style:font-size-asian="13pt" style:font-size-complex="13pt"/>
    </style:style>
    <style:style style:name="T118" style:parent-style-name="markedcontent" style:family="text">
      <style:text-properties fo:font-weight="bold" style:font-weight-asian="bold" style:font-weight-complex="bold"/>
    </style:style>
    <style:style style:name="T119" style:parent-style-name="markedcontent" style:family="text">
      <style:text-properties fo:font-size="13pt" style:font-size-asian="13pt" style:font-size-complex="13pt"/>
    </style:style>
    <style:style style:name="T120" style:parent-style-name="markedcontent" style:family="text">
      <style:text-properties fo:font-size="13pt" style:font-size-asian="13pt" style:font-size-complex="13pt"/>
    </style:style>
    <style:style style:name="T121" style:parent-style-name="markedcontent" style:family="text">
      <style:text-properties fo:font-size="13pt" style:font-size-asian="13pt" style:font-size-complex="13pt"/>
    </style:style>
    <style:style style:name="T122" style:parent-style-name="markedcontent" style:family="text">
      <style:text-properties fo:font-weight="bold" style:font-weight-asian="bold" style:font-weight-complex="bold"/>
    </style:style>
    <style:style style:name="T123" style:parent-style-name="markedcontent" style:family="text">
      <style:text-properties fo:font-size="13pt" style:font-size-asian="13pt" style:font-size-complex="13pt"/>
    </style:style>
    <style:style style:name="T124" style:parent-style-name="markedcontent" style:family="text">
      <style:text-properties fo:font-size="13pt" style:font-size-asian="13pt" style:font-size-complex="13pt"/>
    </style:style>
    <style:style style:name="T125" style:parent-style-name="markedcontent" style:family="text">
      <style:text-properties fo:font-size="13pt" style:font-size-asian="13pt" style:font-size-complex="13pt"/>
    </style:style>
    <style:style style:name="T126" style:parent-style-name="markedcontent" style:family="text">
      <style:text-properties fo:font-style="italic" style:font-style-asian="italic" style:font-style-complex="italic" fo:font-size="13pt" style:font-size-asian="13pt" style:font-size-complex="13pt"/>
    </style:style>
    <style:style style:name="T127" style:parent-style-name="markedcontent" style:family="text">
      <style:text-properties fo:font-size="13pt" style:font-size-asian="13pt" style:font-size-complex="13pt"/>
    </style:style>
    <style:style style:name="T128" style:parent-style-name="markedcontent" style:family="text">
      <style:text-properties fo:font-size="13pt" style:font-size-asian="13pt" style:font-size-complex="13pt"/>
    </style:style>
    <style:style style:name="T129" style:parent-style-name="markedcontent" style:family="text">
      <style:text-properties fo:font-style="italic" style:font-style-asian="italic" style:font-style-complex="italic" fo:font-size="13pt" style:font-size-asian="13pt" style:font-size-complex="13pt"/>
    </style:style>
    <style:style style:name="T130" style:parent-style-name="markedcontent" style:family="text">
      <style:text-properties fo:font-size="13pt" style:font-size-asian="13pt" style:font-size-complex="13pt"/>
    </style:style>
    <style:style style:name="T131" style:parent-style-name="markedcontent" style:family="text">
      <style:text-properties fo:font-size="13pt" style:font-size-asian="13pt" style:font-size-complex="13pt"/>
    </style:style>
    <style:style style:name="T132" style:parent-style-name="markedcontent" style:family="text">
      <style:text-properties fo:font-size="13pt" style:font-size-asian="13pt" style:font-size-complex="13pt"/>
    </style:style>
    <style:style style:name="T133" style:parent-style-name="markedcontent" style:family="text">
      <style:text-properties fo:font-size="13pt" style:font-size-asian="13pt" style:font-size-complex="13pt"/>
    </style:style>
    <style:style style:name="T134" style:parent-style-name="markedcontent" style:family="text">
      <style:text-properties fo:font-size="13pt" style:font-size-asian="13pt" style:font-size-complex="13pt"/>
    </style:style>
    <style:style style:name="T135" style:parent-style-name="markedcontent" style:family="text">
      <style:text-properties fo:font-size="13pt" style:font-size-asian="13pt" style:font-size-complex="13pt"/>
    </style:style>
    <style:style style:name="T136" style:parent-style-name="markedcontent" style:family="text">
      <style:text-properties fo:font-size="13pt" style:font-size-asian="13pt" style:font-size-complex="13pt"/>
    </style:style>
    <style:style style:name="T137" style:parent-style-name="markedcontent" style:family="text">
      <style:text-properties fo:font-size="13pt" style:font-size-asian="13pt" style:font-size-complex="13pt"/>
    </style:style>
    <style:style style:name="T138" style:parent-style-name="markedcontent" style:family="text">
      <style:text-properties fo:font-size="13pt" style:font-size-asian="13pt" style:font-size-complex="13pt"/>
    </style:style>
    <style:style style:name="T139" style:parent-style-name="markedcontent" style:family="text">
      <style:text-properties fo:font-size="13pt" style:font-size-asian="13pt" style:font-size-complex="13pt"/>
    </style:style>
    <style:style style:name="T140" style:parent-style-name="markedcontent" style:family="text">
      <style:text-properties fo:font-size="13pt" style:font-size-asian="13pt" style:font-size-complex="13pt"/>
    </style:style>
    <style:style style:name="T141" style:parent-style-name="markedcontent" style:family="text">
      <style:text-properties fo:font-size="13pt" style:font-size-asian="13pt" style:font-size-complex="13pt"/>
    </style:style>
    <style:style style:name="T142" style:parent-style-name="markedcontent" style:family="text">
      <style:text-properties fo:font-size="13pt" style:font-size-asian="13pt" style:font-size-complex="13pt"/>
    </style:style>
    <style:style style:name="T143" style:parent-style-name="markedcontent" style:family="text">
      <style:text-properties fo:font-size="13pt" style:font-size-asian="13pt" style:font-size-complex="13pt"/>
    </style:style>
    <style:style style:name="T144" style:parent-style-name="markedcontent" style:family="text">
      <style:text-properties fo:font-size="13pt" style:font-size-asian="13pt" style:font-size-complex="13pt"/>
    </style:style>
    <style:style style:name="T145" style:parent-style-name="markedcontent" style:family="text">
      <style:text-properties fo:font-size="13pt" style:font-size-asian="13pt" style:font-size-complex="13pt"/>
    </style:style>
    <style:style style:name="T146" style:parent-style-name="markedcontent" style:family="text">
      <style:text-properties fo:font-size="13pt" style:font-size-asian="13pt" style:font-size-complex="13pt"/>
    </style:style>
    <style:style style:name="T147" style:parent-style-name="markedcontent" style:family="text">
      <style:text-properties fo:font-size="13pt" style:font-size-asian="13pt" style:font-size-complex="13pt"/>
    </style:style>
    <style:style style:name="T148" style:parent-style-name="markedcontent" style:family="text">
      <style:text-properties fo:font-size="13pt" style:font-size-asian="13pt" style:font-size-complex="13pt"/>
    </style:style>
    <style:style style:name="T149" style:parent-style-name="markedcontent" style:family="text">
      <style:text-properties fo:font-size="13pt" style:font-size-asian="13pt" style:font-size-complex="13pt"/>
    </style:style>
    <style:style style:name="T150" style:parent-style-name="markedcontent" style:family="text">
      <style:text-properties fo:font-size="13pt" style:font-size-asian="13pt" style:font-size-complex="13pt"/>
    </style:style>
    <style:style style:name="T151" style:parent-style-name="markedcontent" style:family="text">
      <style:text-properties fo:font-size="13pt" style:font-size-asian="13pt" style:font-size-complex="13pt"/>
    </style:style>
    <style:style style:name="T152" style:parent-style-name="markedcontent" style:family="text">
      <style:text-properties fo:font-size="13pt" style:font-size-asian="13pt" style:font-size-complex="13pt"/>
    </style:style>
    <style:style style:name="T153" style:parent-style-name="markedcontent" style:family="text">
      <style:text-properties fo:font-size="13pt" style:font-size-asian="13pt" style:font-size-complex="13pt"/>
    </style:style>
    <style:style style:name="T154" style:parent-style-name="markedcontent" style:family="text">
      <style:text-properties fo:font-size="13pt" style:font-size-asian="13pt" style:font-size-complex="13pt"/>
    </style:style>
    <style:style style:name="T155" style:parent-style-name="markedcontent" style:family="text">
      <style:text-properties fo:font-size="13pt" style:font-size-asian="13pt" style:font-size-complex="13pt"/>
    </style:style>
    <style:style style:name="T156" style:parent-style-name="markedcontent" style:family="text">
      <style:text-properties fo:font-size="13pt" style:font-size-asian="13pt" style:font-size-complex="13pt"/>
    </style:style>
    <style:style style:name="T157" style:parent-style-name="markedcontent" style:family="text">
      <style:text-properties fo:font-size="13pt" style:font-size-asian="13pt" style:font-size-complex="13pt"/>
    </style:style>
    <style:style style:name="T158" style:parent-style-name="markedcontent" style:family="text">
      <style:text-properties fo:font-size="13pt" style:font-size-asian="13pt" style:font-size-complex="13pt"/>
    </style:style>
    <style:style style:name="T159" style:parent-style-name="markedcontent" style:family="text">
      <style:text-properties fo:font-size="13pt" style:font-size-asian="13pt" style:font-size-complex="13pt"/>
    </style:style>
    <style:style style:name="T160" style:parent-style-name="markedcontent" style:family="text">
      <style:text-properties fo:font-size="13pt" style:font-size-asian="13pt" style:font-size-complex="13pt"/>
    </style:style>
    <style:style style:name="T161" style:parent-style-name="markedcontent" style:family="text">
      <style:text-properties fo:font-size="13pt" style:font-size-asian="13pt" style:font-size-complex="13pt"/>
    </style:style>
    <style:style style:name="T162" style:parent-style-name="markedcontent" style:family="text">
      <style:text-properties fo:font-size="13pt" style:font-size-asian="13pt" style:font-size-complex="13pt"/>
    </style:style>
    <style:style style:name="T163" style:parent-style-name="markedcontent" style:family="text">
      <style:text-properties fo:font-size="13pt" style:font-size-asian="13pt" style:font-size-complex="13pt"/>
    </style:style>
    <style:style style:name="T164" style:parent-style-name="markedcontent" style:family="text">
      <style:text-properties fo:font-size="13pt" style:font-size-asian="13pt" style:font-size-complex="13pt"/>
    </style:style>
    <style:style style:name="T165" style:parent-style-name="markedcontent" style:family="text">
      <style:text-properties fo:font-size="13pt" style:font-size-asian="13pt" style:font-size-complex="13pt"/>
    </style:style>
    <style:style style:name="T166" style:parent-style-name="markedcontent" style:family="text">
      <style:text-properties fo:font-size="13pt" style:font-size-asian="13pt" style:font-size-complex="13pt"/>
    </style:style>
    <style:style style:name="T167" style:parent-style-name="markedcontent" style:family="text">
      <style:text-properties fo:font-size="13pt" style:font-size-asian="13pt" style:font-size-complex="13pt"/>
    </style:style>
    <style:style style:name="T168" style:parent-style-name="markedcontent" style:family="text">
      <style:text-properties fo:font-size="13pt" style:font-size-asian="13pt" style:font-size-complex="13pt"/>
    </style:style>
    <style:style style:name="T169" style:parent-style-name="markedcontent" style:family="text">
      <style:text-properties fo:font-size="13pt" style:font-size-asian="13pt" style:font-size-complex="13pt"/>
    </style:style>
    <style:style style:name="T170" style:parent-style-name="markedcontent" style:family="text">
      <style:text-properties fo:font-size="13pt" style:font-size-asian="13pt" style:font-size-complex="13pt"/>
    </style:style>
    <style:style style:name="T171" style:parent-style-name="markedcontent" style:family="text">
      <style:text-properties fo:font-size="13pt" style:font-size-asian="13pt" style:font-size-complex="13pt"/>
    </style:style>
    <style:style style:name="T172" style:parent-style-name="markedcontent" style:family="text">
      <style:text-properties fo:font-size="13pt" style:font-size-asian="13pt" style:font-size-complex="13pt"/>
    </style:style>
    <style:style style:name="T173" style:parent-style-name="markedcontent" style:family="text">
      <style:text-properties fo:font-size="13pt" style:font-size-asian="13pt" style:font-size-complex="13pt"/>
    </style:style>
    <style:style style:name="T174" style:parent-style-name="markedcontent" style:family="text">
      <style:text-properties fo:font-size="13pt" style:font-size-asian="13pt" style:font-size-complex="13pt"/>
    </style:style>
    <style:style style:name="T175" style:parent-style-name="markedcontent" style:family="text">
      <style:text-properties fo:font-size="13pt" style:font-size-asian="13pt" style:font-size-complex="13pt"/>
    </style:style>
    <style:style style:name="T176" style:parent-style-name="markedcontent" style:family="text">
      <style:text-properties fo:font-size="13pt" style:font-size-asian="13pt" style:font-size-complex="13pt"/>
    </style:style>
    <style:style style:name="T177" style:parent-style-name="markedcontent" style:family="text">
      <style:text-properties fo:font-size="13pt" style:font-size-asian="13pt" style:font-size-complex="13pt"/>
    </style:style>
    <style:style style:name="T178" style:parent-style-name="markedcontent" style:family="text">
      <style:text-properties fo:font-style="italic" style:font-style-asian="italic" style:font-style-complex="italic" fo:font-size="13pt" style:font-size-asian="13pt" style:font-size-complex="13pt"/>
    </style:style>
    <style:style style:name="T179" style:parent-style-name="markedcontent" style:family="text">
      <style:text-properties fo:font-size="13pt" style:font-size-asian="13pt" style:font-size-complex="13pt"/>
    </style:style>
    <style:style style:name="T180" style:parent-style-name="markedcontent" style:family="text">
      <style:text-properties fo:font-size="13pt" style:font-size-asian="13pt" style:font-size-complex="13pt"/>
    </style:style>
    <style:style style:name="T181" style:parent-style-name="markedcontent" style:family="text">
      <style:text-properties fo:font-size="13pt" style:font-size-asian="13pt" style:font-size-complex="13pt"/>
    </style:style>
    <style:style style:name="T182" style:parent-style-name="markedcontent" style:family="text">
      <style:text-properties fo:font-size="13pt" style:font-size-asian="13pt" style:font-size-complex="13pt"/>
    </style:style>
    <style:style style:name="T183" style:parent-style-name="markedcontent" style:family="text">
      <style:text-properties fo:font-size="13pt" style:font-size-asian="13pt" style:font-size-complex="13pt"/>
    </style:style>
    <style:style style:name="P184" style:parent-style-name="Normal" style:family="paragraph">
      <style:paragraph-properties fo:widows="2" fo:orphans="2" style:vertical-align="auto"/>
      <style:text-properties fo:hyphenate="true"/>
    </style:style>
    <style:style style:name="T185" style:parent-style-name="DefaultParagraphFont" style:family="text">
      <style:text-properties style:font-name-asian="Times New Roman" style:font-name-complex="Times New Roman" style:letter-kerning="false" fo:font-size="13pt" style:font-size-asian="13pt" style:font-size-complex="13pt" style:language-asian="pl" style:country-asian="PL" style:language-complex="ar" style:country-complex="SA"/>
    </style:style>
    <style:style style:name="T186" style:parent-style-name="DefaultParagraphFont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187" style:parent-style-name="DefaultParagraphFont" style:family="text">
      <style:text-properties style:font-name-asian="Times New Roman" style:font-name-complex="Times New Roman" style:letter-kerning="false" fo:font-size="13pt" style:font-size-asian="13pt" style:font-size-complex="13pt" style:language-asian="pl" style:country-asian="PL" style:language-complex="ar" style:country-complex="SA"/>
    </style:style>
    <style:style style:name="T188" style:parent-style-name="DefaultParagraphFont" style:family="text">
      <style:text-properties style:font-name-asian="Times New Roman" style:font-name-complex="Times New Roman" style:letter-kerning="false" fo:font-size="13pt" style:font-size-asian="13pt" style:font-size-complex="13pt" style:language-asian="pl" style:country-asian="PL" style:language-complex="ar" style:country-complex="SA"/>
    </style:style>
    <style:style style:name="T189" style:parent-style-name="DefaultParagraphFont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190" style:parent-style-name="DefaultParagraphFont" style:family="text">
      <style:text-properties style:font-name-asian="Times New Roman" style:font-name-complex="Times New Roman" style:letter-kerning="false" fo:font-size="13pt" style:font-size-asian="13pt" style:font-size-complex="13pt" style:language-asian="pl" style:country-asian="PL" style:language-complex="ar" style:country-complex="SA"/>
    </style:style>
    <style:style style:name="T191" style:parent-style-name="DefaultParagraphFont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192" style:parent-style-name="DefaultParagraphFont" style:family="text">
      <style:text-properties style:font-name-asian="Times New Roman" style:font-name-complex="Times New Roman" style:letter-kerning="false" fo:font-size="13pt" style:font-size-asian="13pt" style:font-size-complex="13pt" style:language-asian="pl" style:country-asian="PL" style:language-complex="ar" style:country-complex="SA"/>
    </style:style>
    <style:style style:name="T193" style:parent-style-name="DefaultParagraphFont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194" style:parent-style-name="DefaultParagraphFont" style:family="text">
      <style:text-properties style:font-name-asian="Times New Roman" style:font-name-complex="Times New Roman" style:letter-kerning="false" fo:font-size="13pt" style:font-size-asian="13pt" style:font-size-complex="13pt" style:language-asian="pl" style:country-asian="PL" style:language-complex="ar" style:country-complex="SA"/>
    </style:style>
    <style:style style:name="T195" style:parent-style-name="DefaultParagraphFont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196" style:parent-style-name="DefaultParagraphFont" style:family="text">
      <style:text-properties style:font-name-asian="Times New Roman" style:font-name-complex="Times New Roman" style:letter-kerning="false" fo:font-size="13pt" style:font-size-asian="13pt" style:font-size-complex="13pt" style:language-asian="pl" style:country-asian="PL" style:language-complex="ar" style:country-complex="SA"/>
    </style:style>
    <style:style style:name="T197" style:parent-style-name="DefaultParagraphFont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198" style:parent-style-name="DefaultParagraphFont" style:family="text">
      <style:text-properties style:font-name-asian="Times New Roman" style:font-name-complex="Times New Roman" style:letter-kerning="false" fo:font-size="13pt" style:font-size-asian="13pt" style:font-size-complex="13pt" style:language-asian="pl" style:country-asian="PL" style:language-complex="ar" style:country-complex="SA"/>
    </style:style>
    <style:style style:name="T199" style:parent-style-name="DefaultParagraphFont" style:family="text">
      <style:text-properties style:font-name-asian="Times New Roman" style:font-name-complex="Times New Roman" style:letter-kerning="false" fo:font-size="13pt" style:font-size-asian="13pt" style:font-size-complex="13pt" style:language-asian="pl" style:country-asian="PL" style:language-complex="ar" style:country-complex="SA"/>
    </style:style>
    <style:style style:name="T200" style:parent-style-name="DefaultParagraphFont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201" style:parent-style-name="DefaultParagraphFont" style:family="text">
      <style:text-properties style:font-name-asian="Times New Roman" style:font-name-complex="Times New Roman" style:letter-kerning="false" fo:font-size="13pt" style:font-size-asian="13pt" style:font-size-complex="13pt" style:language-asian="pl" style:country-asian="PL" style:language-complex="ar" style:country-complex="SA"/>
    </style:style>
    <style:style style:name="T202" style:parent-style-name="DefaultParagraphFont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203" style:parent-style-name="Normal" style:family="paragraph">
      <style:paragraph-properties fo:widows="2" fo:orphans="2" style:vertical-align="auto"/>
      <style:text-properties fo:hyphenate="true"/>
    </style:style>
    <style:style style:name="T204" style:parent-style-name="DefaultParagraphFont" style:family="text">
      <style:text-properties style:font-name-asian="Times New Roman" style:font-name-complex="Times New Roman" style:letter-kerning="false" fo:font-size="13pt" style:font-size-asian="13pt" style:font-size-complex="13pt" style:language-asian="pl" style:country-asian="PL" style:language-complex="ar" style:country-complex="SA"/>
    </style:style>
    <style:style style:name="T205" style:parent-style-name="DefaultParagraphFont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206" style:parent-style-name="DefaultParagraphFont" style:family="text">
      <style:text-properties style:font-name-asian="Times New Roman" style:font-name-complex="Times New Roman" style:letter-kerning="false" fo:font-size="13pt" style:font-size-asian="13pt" style:font-size-complex="13pt" style:language-asian="pl" style:country-asian="PL" style:language-complex="ar" style:country-complex="SA"/>
    </style:style>
    <style:style style:name="T207" style:parent-style-name="DefaultParagraphFont" style:family="text">
      <style:text-properties style:font-name-asian="Times New Roman" style:font-name-complex="Times New Roman" style:letter-kerning="false" fo:font-size="13pt" style:font-size-asian="13pt" style:font-size-complex="13pt" style:language-asian="pl" style:country-asian="PL" style:language-complex="ar" style:country-complex="SA"/>
    </style:style>
    <style:style style:name="T208" style:parent-style-name="DefaultParagraphFont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209" style:parent-style-name="DefaultParagraphFont" style:family="text">
      <style:text-properties style:font-name-asian="Times New Roman" style:font-name-complex="Times New Roman" style:letter-kerning="false" fo:font-size="13pt" style:font-size-asian="13pt" style:font-size-complex="13pt" style:language-asian="pl" style:country-asian="PL" style:language-complex="ar" style:country-complex="SA"/>
    </style:style>
    <style:style style:name="T210" style:parent-style-name="DefaultParagraphFont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211" style:parent-style-name="DefaultParagraphFont" style:family="text">
      <style:text-properties style:font-name-asian="Times New Roman" style:font-name-complex="Times New Roman" style:letter-kerning="false" fo:font-size="13pt" style:font-size-asian="13pt" style:font-size-complex="13pt" style:language-asian="pl" style:country-asian="PL" style:language-complex="ar" style:country-complex="SA"/>
    </style:style>
    <style:style style:name="T212" style:parent-style-name="DefaultParagraphFont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213" style:parent-style-name="DefaultParagraphFont" style:family="text">
      <style:text-properties style:font-name-asian="Times New Roman" style:font-name-complex="Times New Roman" style:letter-kerning="false" fo:font-size="13pt" style:font-size-asian="13pt" style:font-size-complex="13pt" style:language-asian="pl" style:country-asian="PL" style:language-complex="ar" style:country-complex="SA"/>
    </style:style>
    <style:style style:name="T214" style:parent-style-name="DefaultParagraphFont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215" style:parent-style-name="DefaultParagraphFont" style:family="text">
      <style:text-properties style:font-name-asian="Times New Roman" style:font-name-complex="Times New Roman" style:letter-kerning="false" fo:font-size="13pt" style:font-size-asian="13pt" style:font-size-complex="13pt" style:language-asian="pl" style:country-asian="PL" style:language-complex="ar" style:country-complex="SA"/>
    </style:style>
    <style:style style:name="T216" style:parent-style-name="DefaultParagraphFont" style:family="text">
      <style:text-properties style:font-name-asian="Times New Roman" style:font-name-complex="Times New Roman" style:letter-kerning="false" fo:font-size="13pt" style:font-size-asian="13pt" style:font-size-complex="13pt" style:language-asian="pl" style:country-asian="PL" style:language-complex="ar" style:country-complex="SA"/>
    </style:style>
    <style:style style:name="T217" style:parent-style-name="DefaultParagraphFont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218" style:parent-style-name="DefaultParagraphFont" style:family="text">
      <style:text-properties style:font-name-asian="Times New Roman" style:font-name-complex="Times New Roman" style:letter-kerning="false" fo:font-size="13pt" style:font-size-asian="13pt" style:font-size-complex="13pt" style:language-asian="pl" style:country-asian="PL" style:language-complex="ar" style:country-complex="SA"/>
    </style:style>
    <style:style style:name="T219" style:parent-style-name="DefaultParagraphFont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220" style:parent-style-name="DefaultParagraphFont" style:family="text">
      <style:text-properties style:font-name-asian="Times New Roman" style:font-name-complex="Times New Roman" style:letter-kerning="false" fo:font-size="13pt" style:font-size-asian="13pt" style:font-size-complex="13pt" style:language-asian="pl" style:country-asian="PL" style:language-complex="ar" style:country-complex="SA"/>
    </style:style>
    <style:style style:name="T221" style:parent-style-name="DefaultParagraphFont" style:family="text">
      <style:text-properties style:font-name-asian="Times New Roman" style:font-name-complex="Times New Roman" style:letter-kerning="false" fo:font-size="13pt" style:font-size-asian="13pt" style:font-size-complex="13pt" style:language-asian="pl" style:country-asian="PL" style:language-complex="ar" style:country-complex="SA"/>
    </style:style>
    <style:style style:name="T222" style:parent-style-name="DefaultParagraphFont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223" style:parent-style-name="DefaultParagraphFont" style:family="text">
      <style:text-properties style:font-name-asian="Times New Roman" style:font-name-complex="Times New Roman" style:letter-kerning="false" fo:font-size="13pt" style:font-size-asian="13pt" style:font-size-complex="13pt" style:language-asian="pl" style:country-asian="PL" style:language-complex="ar" style:country-complex="SA"/>
    </style:style>
    <style:style style:name="T224" style:parent-style-name="DefaultParagraphFont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225" style:parent-style-name="Normal" style:family="paragraph">
      <style:paragraph-properties fo:widows="2" fo:orphans="2" style:vertical-align="auto"/>
      <style:text-properties fo:hyphenate="true"/>
    </style:style>
    <style:style style:name="T226" style:parent-style-name="DefaultParagraphFont" style:family="text">
      <style:text-properties style:font-name-asian="Times New Roman" style:font-name-complex="Times New Roman" style:letter-kerning="false" fo:font-size="13pt" style:font-size-asian="13pt" style:font-size-complex="13pt" style:language-asian="pl" style:country-asian="PL" style:language-complex="ar" style:country-complex="SA"/>
    </style:style>
    <style:style style:name="T227" style:parent-style-name="DefaultParagraphFont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228" style:parent-style-name="DefaultParagraphFont" style:family="text">
      <style:text-properties style:font-name-asian="Times New Roman" style:font-name-complex="Times New Roman" style:letter-kerning="false" fo:font-size="13pt" style:font-size-asian="13pt" style:font-size-complex="13pt" style:language-asian="pl" style:country-asian="PL" style:language-complex="ar" style:country-complex="SA"/>
    </style:style>
    <style:style style:name="T229" style:parent-style-name="DefaultParagraphFont" style:family="text">
      <style:text-properties style:font-name-asian="Times New Roman" style:font-name-complex="Times New Roman" style:letter-kerning="false" fo:font-size="13pt" style:font-size-asian="13pt" style:font-size-complex="13pt" style:language-asian="pl" style:country-asian="PL" style:language-complex="ar" style:country-complex="SA"/>
    </style:style>
    <style:style style:name="T230" style:parent-style-name="DefaultParagraphFont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231" style:parent-style-name="DefaultParagraphFont" style:family="text">
      <style:text-properties style:font-name-asian="Times New Roman" style:font-name-complex="Times New Roman" style:letter-kerning="false" fo:font-size="13pt" style:font-size-asian="13pt" style:font-size-complex="13pt" style:language-asian="pl" style:country-asian="PL" style:language-complex="ar" style:country-complex="SA"/>
    </style:style>
    <style:style style:name="T232" style:parent-style-name="DefaultParagraphFont" style:family="text">
      <style:text-properties style:font-name-asian="Times New Roman" style:font-name-complex="Times New Roman" fo:font-style="italic" style:font-style-asian="italic" style:font-style-complex="italic" style:letter-kerning="false" fo:font-size="13pt" style:font-size-asian="13pt" style:font-size-complex="13pt" style:language-asian="pl" style:country-asian="PL" style:language-complex="ar" style:country-complex="SA"/>
    </style:style>
    <style:style style:name="T233" style:parent-style-name="DefaultParagraphFont" style:family="text">
      <style:text-properties style:font-name-asian="Times New Roman" style:font-name-complex="Times New Roman" style:letter-kerning="false" fo:font-size="13pt" style:font-size-asian="13pt" style:font-size-complex="13pt" style:language-asian="pl" style:country-asian="PL" style:language-complex="ar" style:country-complex="SA"/>
    </style:style>
    <style:style style:name="T234" style:parent-style-name="DefaultParagraphFont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235" style:parent-style-name="DefaultParagraphFont" style:family="text">
      <style:text-properties style:font-name-asian="Times New Roman" style:font-name-complex="Times New Roman" style:letter-kerning="false" fo:font-size="13pt" style:font-size-asian="13pt" style:font-size-complex="13pt" style:language-asian="pl" style:country-asian="PL" style:language-complex="ar" style:country-complex="SA"/>
    </style:style>
    <style:style style:name="T236" style:parent-style-name="DefaultParagraphFont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237" style:parent-style-name="Normal" style:family="paragraph">
      <style:paragraph-properties fo:widows="2" fo:orphans="2" style:vertical-align="auto"/>
      <style:text-properties fo:hyphenate="true"/>
    </style:style>
    <style:style style:name="T238" style:parent-style-name="DefaultParagraphFont" style:family="text">
      <style:text-properties style:font-name-asian="Times New Roman" style:font-name-complex="Times New Roman" style:letter-kerning="false" fo:font-size="13pt" style:font-size-asian="13pt" style:font-size-complex="13pt" style:language-asian="pl" style:country-asian="PL" style:language-complex="ar" style:country-complex="SA"/>
    </style:style>
    <style:style style:name="T239" style:parent-style-name="DefaultParagraphFont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240" style:parent-style-name="Normal" style:family="paragraph">
      <style:paragraph-properties fo:widows="2" fo:orphans="2" style:vertical-align="auto"/>
      <style:text-properties fo:hyphenate="true"/>
    </style:style>
    <style:style style:name="T241" style:parent-style-name="DefaultParagraphFont" style:family="text">
      <style:text-properties style:font-name-asian="Times New Roman" style:font-name-complex="Times New Roman" style:letter-kerning="false" fo:font-size="13pt" style:font-size-asian="13pt" style:font-size-complex="13pt" style:language-asian="pl" style:country-asian="PL" style:language-complex="ar" style:country-complex="SA"/>
    </style:style>
    <style:style style:name="T242" style:parent-style-name="DefaultParagraphFont" style:family="text">
      <style:text-properties style:font-name-asian="Times New Roman" style:font-name-complex="Times New Roman" style:letter-kerning="false" fo:font-size="13pt" style:font-size-asian="13pt" style:font-size-complex="13pt" style:language-asian="pl" style:country-asian="PL" style:language-complex="ar" style:country-complex="SA"/>
    </style:style>
    <style:style style:name="T243" style:parent-style-name="DefaultParagraphFont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244" style:parent-style-name="DefaultParagraphFont" style:family="text">
      <style:text-properties style:font-name-asian="Times New Roman" style:font-name-complex="Times New Roman" style:letter-kerning="false" fo:font-size="13pt" style:font-size-asian="13pt" style:font-size-complex="13pt" style:language-asian="pl" style:country-asian="PL" style:language-complex="ar" style:country-complex="SA"/>
    </style:style>
    <style:style style:name="T245" style:parent-style-name="DefaultParagraphFont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246" style:parent-style-name="DefaultParagraphFont" style:family="text">
      <style:text-properties style:font-name-asian="Times New Roman" style:font-name-complex="Times New Roman" style:letter-kerning="false" fo:font-size="13pt" style:font-size-asian="13pt" style:font-size-complex="13pt" style:language-asian="pl" style:country-asian="PL" style:language-complex="ar" style:country-complex="SA"/>
    </style:style>
    <style:style style:name="T247" style:parent-style-name="DefaultParagraphFont" style:family="text">
      <style:text-properties style:font-name-asian="Times New Roman" style:font-name-complex="Times New Roman" style:letter-kerning="false" fo:font-size="13pt" style:font-size-asian="13pt" style:font-size-complex="13pt" style:language-asian="pl" style:country-asian="PL" style:language-complex="ar" style:country-complex="SA"/>
    </style:style>
    <style:style style:name="P248" style:parent-style-name="Normal" style:family="paragraph">
      <style:paragraph-properties fo:widows="2" fo:orphans="2" style:vertical-align="auto"/>
      <style:text-properties style:font-name-asian="Times New Roman" style:font-name-complex="Times New Roman" style:letter-kerning="false" fo:font-size="13pt" style:font-size-asian="13pt" style:font-size-complex="13pt" style:language-asian="pl" style:country-asian="PL" style:language-complex="ar" style:country-complex="SA" fo:hyphenate="true"/>
    </style:style>
    <style:style style:name="P249" style:parent-style-name="Normal" style:family="paragraph">
      <style:paragraph-properties fo:widows="2" fo:orphans="2" style:vertical-align="auto"/>
      <style:text-properties fo:hyphenate="true"/>
    </style:style>
    <style:style style:name="T250" style:parent-style-name="DefaultParagraphFont" style:family="text">
      <style:text-properties style:font-name-asian="Times New Roman" style:font-name-complex="Times New Roman" style:letter-kerning="false" fo:font-size="13pt" style:font-size-asian="13pt" style:font-size-complex="13pt" style:language-asian="pl" style:country-asian="PL" style:language-complex="ar" style:country-complex="SA"/>
    </style:style>
    <style:style style:name="T251" style:parent-style-name="DefaultParagraphFont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252" style:parent-style-name="DefaultParagraphFont" style:family="text">
      <style:text-properties style:font-name-asian="Times New Roman" style:font-name-complex="Times New Roman" style:letter-kerning="false" fo:font-size="13pt" style:font-size-asian="13pt" style:font-size-complex="13pt" style:language-asian="pl" style:country-asian="PL" style:language-complex="ar" style:country-complex="SA"/>
    </style:style>
    <style:style style:name="T253" style:parent-style-name="DefaultParagraphFont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254" style:parent-style-name="DefaultParagraphFont" style:family="text">
      <style:text-properties style:font-name-asian="Times New Roman" style:font-name-complex="Times New Roman" style:letter-kerning="false" fo:font-size="13pt" style:font-size-asian="13pt" style:font-size-complex="13pt" style:language-asian="pl" style:country-asian="PL" style:language-complex="ar" style:country-complex="SA"/>
    </style:style>
    <style:style style:name="T255" style:parent-style-name="DefaultParagraphFont" style:family="text">
      <style:text-properties style:font-name-asian="Times New Roman" style:font-name-complex="Times New Roman" style:letter-kerning="false" fo:font-size="13pt" style:font-size-asian="13pt" style:font-size-complex="13pt" style:language-asian="pl" style:country-asian="PL" style:language-complex="ar" style:country-complex="SA"/>
    </style:style>
    <style:style style:name="T256" style:parent-style-name="DefaultParagraphFont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257" style:parent-style-name="DefaultParagraphFont" style:family="text">
      <style:text-properties style:font-name-asian="Times New Roman" style:font-name-complex="Times New Roman" style:letter-kerning="false" fo:font-size="13pt" style:font-size-asian="13pt" style:font-size-complex="13pt" style:language-asian="pl" style:country-asian="PL" style:language-complex="ar" style:country-complex="SA"/>
    </style:style>
    <style:style style:name="T258" style:parent-style-name="DefaultParagraphFont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259" style:parent-style-name="DefaultParagraphFont" style:family="text">
      <style:text-properties style:font-name-asian="Times New Roman" style:font-name-complex="Times New Roman" style:letter-kerning="false" fo:font-size="13pt" style:font-size-asian="13pt" style:font-size-complex="13pt" style:language-asian="pl" style:country-asian="PL" style:language-complex="ar" style:country-complex="SA"/>
    </style:style>
    <style:style style:name="T260" style:parent-style-name="DefaultParagraphFont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261" style:parent-style-name="DefaultParagraphFont" style:family="text">
      <style:text-properties style:font-name-asian="Times New Roman" style:font-name-complex="Times New Roman" style:letter-kerning="false" fo:font-size="13pt" style:font-size-asian="13pt" style:font-size-complex="13pt" style:language-asian="pl" style:country-asian="PL" style:language-complex="ar" style:country-complex="SA"/>
    </style:style>
    <style:style style:name="T262" style:parent-style-name="DefaultParagraphFont" style:family="text">
      <style:text-properties style:font-name-asian="Times New Roman" style:font-name-complex="Times New Roman" style:letter-kerning="false" fo:font-size="13pt" style:font-size-asian="13pt" style:font-size-complex="13pt" style:language-asian="pl" style:country-asian="PL" style:language-complex="ar" style:country-complex="SA"/>
    </style:style>
    <style:style style:name="T263" style:parent-style-name="DefaultParagraphFont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264" style:parent-style-name="DefaultParagraphFont" style:family="text">
      <style:text-properties style:font-name-asian="Times New Roman" style:font-name-complex="Times New Roman" style:letter-kerning="false" fo:font-size="13pt" style:font-size-asian="13pt" style:font-size-complex="13pt" style:language-asian="pl" style:country-asian="PL" style:language-complex="ar" style:country-complex="SA"/>
    </style:style>
    <style:style style:name="T265" style:parent-style-name="DefaultParagraphFont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266" style:parent-style-name="DefaultParagraphFont" style:family="text">
      <style:text-properties style:font-name-asian="Times New Roman" style:font-name-complex="Times New Roman" style:letter-kerning="false" fo:font-size="13pt" style:font-size-asian="13pt" style:font-size-complex="13pt" style:language-asian="pl" style:country-asian="PL" style:language-complex="ar" style:country-complex="SA"/>
    </style:style>
    <style:style style:name="T267" style:parent-style-name="DefaultParagraphFont" style:family="text">
      <style:text-properties style:font-name-asian="Times New Roman" style:font-name-complex="Times New Roman" fo:font-style="italic" style:font-style-asian="italic" style:font-style-complex="italic" style:letter-kerning="false" fo:font-size="13pt" style:font-size-asian="13pt" style:font-size-complex="13pt" style:language-asian="pl" style:country-asian="PL" style:language-complex="ar" style:country-complex="SA"/>
    </style:style>
    <style:style style:name="T268" style:parent-style-name="DefaultParagraphFont" style:family="text">
      <style:text-properties style:font-name-asian="Times New Roman" style:font-name-complex="Times New Roman" style:letter-kerning="false" fo:font-size="13pt" style:font-size-asian="13pt" style:font-size-complex="13pt" style:language-asian="pl" style:country-asian="PL" style:language-complex="ar" style:country-complex="SA"/>
    </style:style>
    <style:style style:name="T269" style:parent-style-name="DefaultParagraphFont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270" style:parent-style-name="Normal" style:family="paragraph">
      <style:paragraph-properties fo:widows="2" fo:orphans="2" style:vertical-align="auto"/>
      <style:text-properties fo:hyphenate="true"/>
    </style:style>
    <style:style style:name="T271" style:parent-style-name="DefaultParagraphFont" style:family="text">
      <style:text-properties style:font-name-asian="Times New Roman" style:font-name-complex="Times New Roman" style:letter-kerning="false" fo:font-size="13pt" style:font-size-asian="13pt" style:font-size-complex="13pt" style:language-asian="pl" style:country-asian="PL" style:language-complex="ar" style:country-complex="SA"/>
    </style:style>
    <style:style style:name="T272" style:parent-style-name="DefaultParagraphFont" style:family="text">
      <style:text-properties style:font-name-asian="Times New Roman" style:font-name-complex="Times New Roman" fo:font-style="italic" style:font-style-asian="italic" style:font-style-complex="italic" style:letter-kerning="false" fo:font-size="13pt" style:font-size-asian="13pt" style:font-size-complex="13pt" style:language-asian="pl" style:country-asian="PL" style:language-complex="ar" style:country-complex="SA"/>
    </style:style>
    <style:style style:name="T273" style:parent-style-name="DefaultParagraphFont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274" style:parent-style-name="markedcontent" style:family="text">
      <style:text-properties fo:font-weight="bold" style:font-weight-asian="bold" style:font-weight-complex="bold"/>
    </style:style>
    <style:style style:name="T275" style:parent-style-name="markedcontent" style:family="text">
      <style:text-properties fo:font-size="13pt" style:font-size-asian="13pt" style:font-size-complex="13pt"/>
    </style:style>
    <style:style style:name="T276" style:parent-style-name="markedcontent" style:family="text">
      <style:text-properties fo:font-size="13pt" style:font-size-asian="13pt" style:font-size-complex="13pt"/>
    </style:style>
    <style:style style:name="T277" style:parent-style-name="markedcontent" style:family="text">
      <style:text-properties fo:font-size="13pt" style:font-size-asian="13pt" style:font-size-complex="13pt"/>
    </style:style>
    <style:style style:name="T278" style:parent-style-name="markedcontent" style:family="text">
      <style:text-properties fo:font-weight="bold" style:font-weight-asian="bold" style:font-weight-complex="bold"/>
    </style:style>
    <style:style style:name="T279" style:parent-style-name="markedcontent" style:family="text">
      <style:text-properties fo:font-size="13pt" style:font-size-asian="13pt" style:font-size-complex="13pt"/>
    </style:style>
    <style:style style:name="T280" style:parent-style-name="markedcontent" style:family="text">
      <style:text-properties fo:font-size="13pt" style:font-size-asian="13pt" style:font-size-complex="13pt"/>
    </style:style>
    <style:style style:name="T281" style:parent-style-name="markedcontent" style:family="text">
      <style:text-properties fo:font-size="13pt" style:font-size-asian="13pt" style:font-size-complex="13pt"/>
    </style:style>
    <style:style style:name="T282" style:parent-style-name="markedcontent" style:family="text">
      <style:text-properties fo:font-size="13pt" style:font-size-asian="13pt" style:font-size-complex="13pt"/>
    </style:style>
    <style:style style:name="T283" style:parent-style-name="markedcontent" style:family="text">
      <style:text-properties fo:font-size="13pt" style:font-size-asian="13pt" style:font-size-complex="13pt"/>
    </style:style>
    <style:style style:name="T284" style:parent-style-name="markedcontent" style:family="text">
      <style:text-properties fo:font-size="13pt" style:font-size-asian="13pt" style:font-size-complex="13pt"/>
    </style:style>
    <style:style style:name="T285" style:parent-style-name="markedcontent" style:family="text">
      <style:text-properties fo:font-size="13pt" style:font-size-asian="13pt" style:font-size-complex="13pt"/>
    </style:style>
    <style:style style:name="T286" style:parent-style-name="markedcontent" style:family="text">
      <style:text-properties fo:font-size="13pt" style:font-size-asian="13pt" style:font-size-complex="13pt"/>
    </style:style>
    <style:style style:name="T287" style:parent-style-name="markedcontent" style:family="text">
      <style:text-properties fo:font-size="13pt" style:font-size-asian="13pt" style:font-size-complex="13pt"/>
    </style:style>
    <style:style style:name="T288" style:parent-style-name="markedcontent" style:family="text">
      <style:text-properties fo:font-size="13pt" style:font-size-asian="13pt" style:font-size-complex="13pt"/>
    </style:style>
    <style:style style:name="T289" style:parent-style-name="markedcontent" style:family="text">
      <style:text-properties fo:font-size="13pt" style:font-size-asian="13pt" style:font-size-complex="13pt"/>
    </style:style>
    <style:style style:name="T290" style:parent-style-name="markedcontent" style:family="text">
      <style:text-properties fo:font-size="13pt" style:font-size-asian="13pt" style:font-size-complex="13pt"/>
    </style:style>
    <style:style style:name="T291" style:parent-style-name="markedcontent" style:family="text">
      <style:text-properties fo:font-size="13pt" style:font-size-asian="13pt" style:font-size-complex="13pt"/>
    </style:style>
    <style:style style:name="T292" style:parent-style-name="markedcontent" style:family="text">
      <style:text-properties fo:font-size="13pt" style:font-size-asian="13pt" style:font-size-complex="13pt"/>
    </style:style>
    <style:style style:name="T293" style:parent-style-name="markedcontent" style:family="text">
      <style:text-properties fo:font-size="13pt" style:font-size-asian="13pt" style:font-size-complex="13pt"/>
    </style:style>
    <style:style style:name="T294" style:parent-style-name="markedcontent" style:family="text">
      <style:text-properties fo:font-size="13pt" style:font-size-asian="13pt" style:font-size-complex="13pt"/>
    </style:style>
    <style:style style:name="T295" style:parent-style-name="markedcontent" style:family="text">
      <style:text-properties fo:font-size="13pt" style:font-size-asian="13pt" style:font-size-complex="13pt"/>
    </style:style>
    <style:style style:name="T296" style:parent-style-name="markedcontent" style:family="text">
      <style:text-properties fo:font-size="13pt" style:font-size-asian="13pt" style:font-size-complex="13pt"/>
    </style:style>
    <style:style style:name="T297" style:parent-style-name="markedcontent" style:family="text">
      <style:text-properties fo:font-size="13pt" style:font-size-asian="13pt" style:font-size-complex="13pt"/>
    </style:style>
    <style:style style:name="T298" style:parent-style-name="markedcontent" style:family="text">
      <style:text-properties fo:font-size="13pt" style:font-size-asian="13pt" style:font-size-complex="13pt"/>
    </style:style>
    <style:style style:name="T299" style:parent-style-name="markedcontent" style:family="text">
      <style:text-properties fo:font-size="13pt" style:font-size-asian="13pt" style:font-size-complex="13pt"/>
    </style:style>
    <style:style style:name="T300" style:parent-style-name="markedcontent" style:family="text">
      <style:text-properties fo:font-size="13pt" style:font-size-asian="13pt" style:font-size-complex="13pt"/>
    </style:style>
    <style:style style:name="T301" style:parent-style-name="markedcontent" style:family="text">
      <style:text-properties fo:font-size="13pt" style:font-size-asian="13pt" style:font-size-complex="13pt"/>
    </style:style>
    <style:style style:name="T302" style:parent-style-name="markedcontent" style:family="text">
      <style:text-properties fo:font-size="13pt" style:font-size-asian="13pt" style:font-size-complex="13pt"/>
    </style:style>
    <style:style style:name="T303" style:parent-style-name="markedcontent" style:family="text">
      <style:text-properties fo:font-size="13pt" style:font-size-asian="13pt" style:font-size-complex="13pt"/>
    </style:style>
    <style:style style:name="T304" style:parent-style-name="markedcontent" style:family="text">
      <style:text-properties fo:font-size="13pt" style:font-size-asian="13pt" style:font-size-complex="13pt"/>
    </style:style>
    <style:style style:name="T305" style:parent-style-name="markedcontent" style:family="text">
      <style:text-properties fo:font-size="13pt" style:font-size-asian="13pt" style:font-size-complex="13pt"/>
    </style:style>
    <style:style style:name="T306" style:parent-style-name="markedcontent" style:family="text">
      <style:text-properties fo:font-size="13pt" style:font-size-asian="13pt" style:font-size-complex="13pt"/>
    </style:style>
    <style:style style:name="T307" style:parent-style-name="markedcontent" style:family="text">
      <style:text-properties fo:font-size="13pt" style:font-size-asian="13pt" style:font-size-complex="13pt"/>
    </style:style>
    <style:style style:name="T308" style:parent-style-name="markedcontent" style:family="text">
      <style:text-properties fo:font-size="13pt" style:font-size-asian="13pt" style:font-size-complex="13pt"/>
    </style:style>
    <style:style style:name="T309" style:parent-style-name="markedcontent" style:family="text">
      <style:text-properties fo:font-size="13pt" style:font-size-asian="13pt" style:font-size-complex="13pt"/>
    </style:style>
    <style:style style:name="T310" style:parent-style-name="markedcontent" style:family="text">
      <style:text-properties fo:font-size="13pt" style:font-size-asian="13pt" style:font-size-complex="13pt"/>
    </style:style>
    <style:style style:name="T311" style:parent-style-name="markedcontent" style:family="text">
      <style:text-properties fo:font-size="13pt" style:font-size-asian="13pt" style:font-size-complex="13pt"/>
    </style:style>
    <style:style style:name="T312" style:parent-style-name="markedcontent" style:family="text">
      <style:text-properties fo:font-size="13pt" style:font-size-asian="13pt" style:font-size-complex="13pt"/>
    </style:style>
    <style:style style:name="T313" style:parent-style-name="markedcontent" style:family="text">
      <style:text-properties fo:font-size="13pt" style:font-size-asian="13pt" style:font-size-complex="13pt"/>
    </style:style>
    <style:style style:name="T314" style:parent-style-name="markedcontent" style:family="text">
      <style:text-properties fo:font-size="13pt" style:font-size-asian="13pt" style:font-size-complex="13pt"/>
    </style:style>
    <style:style style:name="T315" style:parent-style-name="markedcontent" style:family="text">
      <style:text-properties fo:font-size="13pt" style:font-size-asian="13pt" style:font-size-complex="13pt"/>
    </style:style>
    <style:style style:name="T316" style:parent-style-name="markedcontent" style:family="text">
      <style:text-properties fo:font-size="13pt" style:font-size-asian="13pt" style:font-size-complex="13pt"/>
    </style:style>
    <style:style style:name="T317" style:parent-style-name="markedcontent" style:family="text">
      <style:text-properties fo:font-size="13pt" style:font-size-asian="13pt" style:font-size-complex="13pt"/>
    </style:style>
    <style:style style:name="T318" style:parent-style-name="markedcontent" style:family="text">
      <style:text-properties fo:font-size="13pt" style:font-size-asian="13pt" style:font-size-complex="13pt"/>
    </style:style>
    <style:style style:name="T319" style:parent-style-name="markedcontent" style:family="text">
      <style:text-properties fo:font-size="13pt" style:font-size-asian="13pt" style:font-size-complex="13pt"/>
    </style:style>
    <style:style style:name="T320" style:parent-style-name="markedcontent" style:family="text">
      <style:text-properties fo:font-size="13pt" style:font-size-asian="13pt" style:font-size-complex="13pt"/>
    </style:style>
    <style:style style:name="T321" style:parent-style-name="markedcontent" style:family="text">
      <style:text-properties fo:font-size="13pt" style:font-size-asian="13pt" style:font-size-complex="13pt"/>
    </style:style>
    <style:style style:name="T322" style:parent-style-name="markedcontent" style:family="text">
      <style:text-properties fo:font-size="13pt" style:font-size-asian="13pt" style:font-size-complex="13pt"/>
    </style:style>
    <style:style style:name="T323" style:parent-style-name="markedcontent" style:family="text">
      <style:text-properties fo:font-size="13pt" style:font-size-asian="13pt" style:font-size-complex="13pt"/>
    </style:style>
    <style:style style:name="T324" style:parent-style-name="markedcontent" style:family="text">
      <style:text-properties fo:font-size="13pt" style:font-size-asian="13pt" style:font-size-complex="13pt"/>
    </style:style>
    <style:style style:name="T325" style:parent-style-name="markedcontent" style:family="text">
      <style:text-properties fo:font-size="13pt" style:font-size-asian="13pt" style:font-size-complex="13pt"/>
    </style:style>
    <style:style style:name="T326" style:parent-style-name="markedcontent" style:family="text">
      <style:text-properties fo:font-size="13pt" style:font-size-asian="13pt" style:font-size-complex="13pt"/>
    </style:style>
    <style:style style:name="T327" style:parent-style-name="markedcontent" style:family="text">
      <style:text-properties fo:font-size="13pt" style:font-size-asian="13pt" style:font-size-complex="13pt"/>
    </style:style>
    <style:style style:name="T328" style:parent-style-name="markedcontent" style:family="text">
      <style:text-properties fo:font-size="13pt" style:font-size-asian="13pt" style:font-size-complex="13pt"/>
    </style:style>
    <style:style style:name="T329" style:parent-style-name="markedcontent" style:family="text">
      <style:text-properties fo:font-size="13pt" style:font-size-asian="13pt" style:font-size-complex="13pt"/>
    </style:style>
    <style:style style:name="T330" style:parent-style-name="markedcontent" style:family="text">
      <style:text-properties fo:font-size="13pt" style:font-size-asian="13pt" style:font-size-complex="13pt"/>
    </style:style>
    <style:style style:name="T331" style:parent-style-name="markedcontent" style:family="text">
      <style:text-properties fo:font-size="13pt" style:font-size-asian="13pt" style:font-size-complex="13pt"/>
    </style:style>
    <style:style style:name="T332" style:parent-style-name="markedcontent" style:family="text">
      <style:text-properties fo:font-size="13pt" style:font-size-asian="13pt" style:font-size-complex="13pt"/>
    </style:style>
    <style:style style:name="T333" style:parent-style-name="markedcontent" style:family="text">
      <style:text-properties fo:font-size="13pt" style:font-size-asian="13pt" style:font-size-complex="13pt"/>
    </style:style>
    <style:style style:name="T334" style:parent-style-name="markedcontent" style:family="text">
      <style:text-properties fo:font-size="13pt" style:font-size-asian="13pt" style:font-size-complex="13pt"/>
    </style:style>
    <style:style style:name="T335" style:parent-style-name="markedcontent" style:family="text">
      <style:text-properties fo:font-size="13pt" style:font-size-asian="13pt" style:font-size-complex="13pt"/>
    </style:style>
    <style:style style:name="T336" style:parent-style-name="markedcontent" style:family="text">
      <style:text-properties fo:font-size="13pt" style:font-size-asian="13pt" style:font-size-complex="13pt"/>
    </style:style>
    <style:style style:name="T337" style:parent-style-name="markedcontent" style:family="text">
      <style:text-properties fo:font-size="13pt" style:font-size-asian="13pt" style:font-size-complex="13pt"/>
    </style:style>
    <style:style style:name="T338" style:parent-style-name="markedcontent" style:family="text">
      <style:text-properties fo:font-size="13pt" style:font-size-asian="13pt" style:font-size-complex="13pt"/>
    </style:style>
    <style:style style:name="T339" style:parent-style-name="markedcontent" style:family="text">
      <style:text-properties fo:font-size="13pt" style:font-size-asian="13pt" style:font-size-complex="13pt"/>
    </style:style>
    <style:style style:name="T340" style:parent-style-name="markedcontent" style:family="text">
      <style:text-properties fo:font-size="13pt" style:font-size-asian="13pt" style:font-size-complex="13pt"/>
    </style:style>
    <style:style style:name="T341" style:parent-style-name="markedcontent" style:family="text">
      <style:text-properties fo:font-size="13pt" style:font-size-asian="13pt" style:font-size-complex="13pt"/>
    </style:style>
    <style:style style:name="T342" style:parent-style-name="markedcontent" style:family="text">
      <style:text-properties fo:font-size="13pt" style:font-size-asian="13pt" style:font-size-complex="13pt"/>
    </style:style>
    <style:style style:name="T343" style:parent-style-name="markedcontent" style:family="text">
      <style:text-properties fo:font-size="13pt" style:font-size-asian="13pt" style:font-size-complex="13pt"/>
    </style:style>
    <style:style style:name="T344" style:parent-style-name="markedcontent" style:family="text">
      <style:text-properties fo:font-size="13pt" style:font-size-asian="13pt" style:font-size-complex="13pt"/>
    </style:style>
    <style:style style:name="T345" style:parent-style-name="markedcontent" style:family="text">
      <style:text-properties fo:font-size="13pt" style:font-size-asian="13pt" style:font-size-complex="13pt"/>
    </style:style>
    <style:style style:name="T346" style:parent-style-name="markedcontent" style:family="text">
      <style:text-properties fo:font-size="13pt" style:font-size-asian="13pt" style:font-size-complex="13pt"/>
    </style:style>
    <style:style style:name="T347" style:parent-style-name="markedcontent" style:family="text">
      <style:text-properties fo:font-size="13pt" style:font-size-asian="13pt" style:font-size-complex="13pt"/>
    </style:style>
    <style:style style:name="T348" style:parent-style-name="markedcontent" style:family="text">
      <style:text-properties fo:font-size="13pt" style:font-size-asian="13pt" style:font-size-complex="13pt"/>
    </style:style>
    <style:style style:name="T349" style:parent-style-name="markedcontent" style:family="text">
      <style:text-properties fo:font-size="13pt" style:font-size-asian="13pt" style:font-size-complex="13pt"/>
    </style:style>
    <style:style style:name="T350" style:parent-style-name="markedcontent" style:family="text">
      <style:text-properties fo:font-size="13pt" style:font-size-asian="13pt" style:font-size-complex="13pt"/>
    </style:style>
    <style:style style:name="T351" style:parent-style-name="markedcontent" style:family="text">
      <style:text-properties fo:font-size="13pt" style:font-size-asian="13pt" style:font-size-complex="13pt"/>
    </style:style>
    <style:style style:name="T352" style:parent-style-name="markedcontent" style:family="text">
      <style:text-properties fo:font-size="13pt" style:font-size-asian="13pt" style:font-size-complex="13pt"/>
    </style:style>
    <style:style style:name="T353" style:parent-style-name="markedcontent" style:family="text">
      <style:text-properties fo:font-size="13pt" style:font-size-asian="13pt" style:font-size-complex="13pt"/>
    </style:style>
    <style:style style:name="T354" style:parent-style-name="markedcontent" style:family="text">
      <style:text-properties fo:font-size="13pt" style:font-size-asian="13pt" style:font-size-complex="13pt"/>
    </style:style>
    <style:style style:name="T355" style:parent-style-name="markedcontent" style:family="text">
      <style:text-properties fo:font-size="13pt" style:font-size-asian="13pt" style:font-size-complex="13pt"/>
    </style:style>
    <style:style style:name="T356" style:parent-style-name="markedcontent" style:family="text">
      <style:text-properties fo:font-size="13pt" style:font-size-asian="13pt" style:font-size-complex="13pt"/>
    </style:style>
    <style:style style:name="T357" style:parent-style-name="markedcontent" style:family="text">
      <style:text-properties fo:font-size="13pt" style:font-size-asian="13pt" style:font-size-complex="13pt"/>
    </style:style>
    <style:style style:name="T358" style:parent-style-name="markedcontent" style:family="text">
      <style:text-properties fo:font-style="italic" style:font-style-asian="italic" style:font-style-complex="italic" fo:font-size="13pt" style:font-size-asian="13pt" style:font-size-complex="13pt"/>
    </style:style>
    <style:style style:name="T359" style:parent-style-name="markedcontent" style:family="text">
      <style:text-properties fo:font-size="13pt" style:font-size-asian="13pt" style:font-size-complex="13pt"/>
    </style:style>
    <style:style style:name="T360" style:parent-style-name="markedcontent" style:family="text">
      <style:text-properties fo:font-weight="bold" style:font-weight-asian="bold" style:font-weight-complex="bold"/>
    </style:style>
    <style:style style:name="T361" style:parent-style-name="markedcontent" style:family="text">
      <style:text-properties fo:font-size="13pt" style:font-size-asian="13pt" style:font-size-complex="13pt"/>
    </style:style>
    <style:style style:name="T362" style:parent-style-name="markedcontent" style:family="text">
      <style:text-properties fo:font-size="13pt" style:font-size-asian="13pt" style:font-size-complex="13pt"/>
    </style:style>
    <style:style style:name="T363" style:parent-style-name="markedcontent" style:family="text">
      <style:text-properties fo:font-weight="bold" style:font-weight-asian="bold" style:font-weight-complex="bold"/>
    </style:style>
    <style:style style:name="T364" style:parent-style-name="markedcontent" style:family="text">
      <style:text-properties fo:font-size="13pt" style:font-size-asian="13pt" style:font-size-complex="13pt"/>
    </style:style>
    <style:style style:name="T365" style:parent-style-name="markedcontent" style:family="text">
      <style:text-properties fo:font-size="13pt" style:font-size-asian="13pt" style:font-size-complex="13pt"/>
    </style:style>
    <style:style style:name="T366" style:parent-style-name="markedcontent" style:family="text">
      <style:text-properties fo:font-size="13pt" style:font-size-asian="13pt" style:font-size-complex="13pt"/>
    </style:style>
    <style:style style:name="T367" style:parent-style-name="markedcontent" style:family="text">
      <style:text-properties fo:font-size="13pt" style:font-size-asian="13pt" style:font-size-complex="13pt"/>
    </style:style>
    <style:style style:name="T368" style:parent-style-name="markedcontent" style:family="text">
      <style:text-properties fo:font-size="13pt" style:font-size-asian="13pt" style:font-size-complex="13pt"/>
    </style:style>
    <style:style style:name="T369" style:parent-style-name="markedcontent" style:family="text">
      <style:text-properties fo:font-size="13pt" style:font-size-asian="13pt" style:font-size-complex="13pt"/>
    </style:style>
    <style:style style:name="T370" style:parent-style-name="markedcontent" style:family="text">
      <style:text-properties fo:font-size="13pt" style:font-size-asian="13pt" style:font-size-complex="13pt"/>
    </style:style>
    <style:style style:name="T371" style:parent-style-name="markedcontent" style:family="text">
      <style:text-properties fo:font-size="13pt" style:font-size-asian="13pt" style:font-size-complex="13pt"/>
    </style:style>
    <style:style style:name="T372" style:parent-style-name="markedcontent" style:family="text">
      <style:text-properties fo:font-size="13pt" style:font-size-asian="13pt" style:font-size-complex="13pt"/>
    </style:style>
    <style:style style:name="T373" style:parent-style-name="markedcontent" style:family="text">
      <style:text-properties fo:font-size="13pt" style:font-size-asian="13pt" style:font-size-complex="13pt"/>
    </style:style>
    <style:style style:name="T374" style:parent-style-name="markedcontent" style:family="text">
      <style:text-properties fo:font-size="13pt" style:font-size-asian="13pt" style:font-size-complex="13pt"/>
    </style:style>
    <style:style style:name="T375" style:parent-style-name="markedcontent" style:family="text">
      <style:text-properties fo:font-size="13pt" style:font-size-asian="13pt" style:font-size-complex="13pt"/>
    </style:style>
    <style:style style:name="T376" style:parent-style-name="markedcontent" style:family="text">
      <style:text-properties fo:font-size="13pt" style:font-size-asian="13pt" style:font-size-complex="13pt"/>
    </style:style>
    <style:style style:name="T377" style:parent-style-name="markedcontent" style:family="text">
      <style:text-properties fo:font-size="13pt" style:font-size-asian="13pt" style:font-size-complex="13pt"/>
    </style:style>
    <style:style style:name="T378" style:parent-style-name="markedcontent" style:family="text">
      <style:text-properties fo:font-size="13pt" style:font-size-asian="13pt" style:font-size-complex="13pt"/>
    </style:style>
    <style:style style:name="T379" style:parent-style-name="markedcontent" style:family="text">
      <style:text-properties fo:font-size="13pt" style:font-size-asian="13pt" style:font-size-complex="13pt"/>
    </style:style>
    <style:style style:name="T380" style:parent-style-name="markedcontent" style:family="text">
      <style:text-properties fo:font-size="13pt" style:font-size-asian="13pt" style:font-size-complex="13pt"/>
    </style:style>
    <style:style style:name="T381" style:parent-style-name="markedcontent" style:family="text">
      <style:text-properties fo:font-size="13pt" style:font-size-asian="13pt" style:font-size-complex="13pt"/>
    </style:style>
    <style:style style:name="T382" style:parent-style-name="markedcontent" style:family="text">
      <style:text-properties fo:font-size="13pt" style:font-size-asian="13pt" style:font-size-complex="13pt"/>
    </style:style>
    <style:style style:name="T383" style:parent-style-name="markedcontent" style:family="text">
      <style:text-properties fo:font-size="13pt" style:font-size-asian="13pt" style:font-size-complex="13pt"/>
    </style:style>
    <style:style style:name="T384" style:parent-style-name="markedcontent" style:family="text">
      <style:text-properties fo:font-size="13pt" style:font-size-asian="13pt" style:font-size-complex="13pt"/>
    </style:style>
    <style:style style:name="T385" style:parent-style-name="markedcontent" style:family="text">
      <style:text-properties fo:font-size="13pt" style:font-size-asian="13pt" style:font-size-complex="13pt"/>
    </style:style>
    <style:style style:name="T386" style:parent-style-name="markedcontent" style:family="text">
      <style:text-properties fo:font-size="13pt" style:font-size-asian="13pt" style:font-size-complex="13pt"/>
    </style:style>
    <style:style style:name="T387" style:parent-style-name="markedcontent" style:family="text">
      <style:text-properties fo:font-size="13pt" style:font-size-asian="13pt" style:font-size-complex="13pt"/>
    </style:style>
    <style:style style:name="T388" style:parent-style-name="markedcontent" style:family="text">
      <style:text-properties fo:font-size="13pt" style:font-size-asian="13pt" style:font-size-complex="13pt"/>
    </style:style>
    <style:style style:name="T389" style:parent-style-name="markedcontent" style:family="text">
      <style:text-properties fo:font-size="13pt" style:font-size-asian="13pt" style:font-size-complex="13pt"/>
    </style:style>
    <style:style style:name="T390" style:parent-style-name="markedcontent" style:family="text">
      <style:text-properties fo:font-size="13pt" style:font-size-asian="13pt" style:font-size-complex="13pt"/>
    </style:style>
    <style:style style:name="T391" style:parent-style-name="markedcontent" style:family="text">
      <style:text-properties fo:font-size="13pt" style:font-size-asian="13pt" style:font-size-complex="13pt"/>
    </style:style>
    <style:style style:name="T392" style:parent-style-name="markedcontent" style:family="text">
      <style:text-properties fo:font-size="13pt" style:font-size-asian="13pt" style:font-size-complex="13pt"/>
    </style:style>
    <style:style style:name="T393" style:parent-style-name="markedcontent" style:family="text">
      <style:text-properties fo:font-size="13pt" style:font-size-asian="13pt" style:font-size-complex="13pt"/>
    </style:style>
    <style:style style:name="T394" style:parent-style-name="markedcontent" style:family="text">
      <style:text-properties fo:font-size="13pt" style:font-size-asian="13pt" style:font-size-complex="13pt"/>
    </style:style>
    <style:style style:name="T395" style:parent-style-name="markedcontent" style:family="text">
      <style:text-properties fo:font-size="13pt" style:font-size-asian="13pt" style:font-size-complex="13pt"/>
    </style:style>
    <style:style style:name="T396" style:parent-style-name="markedcontent" style:family="text">
      <style:text-properties fo:font-size="13pt" style:font-size-asian="13pt" style:font-size-complex="13pt"/>
    </style:style>
    <style:style style:name="T397" style:parent-style-name="markedcontent" style:family="text">
      <style:text-properties fo:font-size="13pt" style:font-size-asian="13pt" style:font-size-complex="13pt"/>
    </style:style>
    <style:style style:name="T398" style:parent-style-name="markedcontent" style:family="text">
      <style:text-properties fo:font-size="13pt" style:font-size-asian="13pt" style:font-size-complex="13pt"/>
    </style:style>
    <style:style style:name="T399" style:parent-style-name="markedcontent" style:family="text">
      <style:text-properties fo:font-size="13pt" style:font-size-asian="13pt" style:font-size-complex="13pt"/>
    </style:style>
    <style:style style:name="T400" style:parent-style-name="markedcontent" style:family="text">
      <style:text-properties fo:font-size="13pt" style:font-size-asian="13pt" style:font-size-complex="13pt"/>
    </style:style>
    <style:style style:name="T401" style:parent-style-name="markedcontent" style:family="text">
      <style:text-properties fo:font-size="13pt" style:font-size-asian="13pt" style:font-size-complex="13pt"/>
    </style:style>
    <style:style style:name="T402" style:parent-style-name="markedcontent" style:family="text">
      <style:text-properties fo:font-size="13pt" style:font-size-asian="13pt" style:font-size-complex="13pt"/>
    </style:style>
    <style:style style:name="T403" style:parent-style-name="markedcontent" style:family="text">
      <style:text-properties fo:font-size="13pt" style:font-size-asian="13pt" style:font-size-complex="13pt"/>
    </style:style>
    <style:style style:name="T404" style:parent-style-name="markedcontent" style:family="text">
      <style:text-properties fo:font-size="13pt" style:font-size-asian="13pt" style:font-size-complex="13pt"/>
    </style:style>
    <style:style style:name="T405" style:parent-style-name="markedcontent" style:family="text">
      <style:text-properties fo:font-size="13pt" style:font-size-asian="13pt" style:font-size-complex="13pt"/>
    </style:style>
    <style:style style:name="T406" style:parent-style-name="markedcontent" style:family="text">
      <style:text-properties fo:font-size="13pt" style:font-size-asian="13pt" style:font-size-complex="13pt"/>
    </style:style>
    <style:style style:name="T407" style:parent-style-name="markedcontent" style:family="text">
      <style:text-properties fo:font-size="13pt" style:font-size-asian="13pt" style:font-size-complex="13pt"/>
    </style:style>
    <style:style style:name="T408" style:parent-style-name="markedcontent" style:family="text">
      <style:text-properties fo:font-size="13pt" style:font-size-asian="13pt" style:font-size-complex="13pt"/>
    </style:style>
    <style:style style:name="T409" style:parent-style-name="markedcontent" style:family="text">
      <style:text-properties fo:font-size="13pt" style:font-size-asian="13pt" style:font-size-complex="13pt"/>
    </style:style>
    <style:style style:name="T410" style:parent-style-name="markedcontent" style:family="text">
      <style:text-properties fo:font-size="13pt" style:font-size-asian="13pt" style:font-size-complex="13pt"/>
    </style:style>
    <style:style style:name="T411" style:parent-style-name="markedcontent" style:family="text">
      <style:text-properties fo:font-size="13pt" style:font-size-asian="13pt" style:font-size-complex="13pt"/>
    </style:style>
    <style:style style:name="T412" style:parent-style-name="DefaultParagraphFont" style:family="text">
      <style:text-properties style:font-name-asian="Times New Roman" style:font-name-complex="Times New Roman" style:letter-kerning="false" fo:font-size="13pt" style:font-size-asian="13pt" style:font-size-complex="13pt" style:language-asian="pl" style:country-asian="PL" style:language-complex="ar" style:country-complex="SA"/>
    </style:style>
    <style:style style:name="T413" style:parent-style-name="DefaultParagraphFont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414" style:parent-style-name="DefaultParagraphFont" style:family="text">
      <style:text-properties style:font-name-asian="Times New Roman" style:font-name-complex="Times New Roman" style:letter-kerning="false" fo:font-size="13pt" style:font-size-asian="13pt" style:font-size-complex="13pt" style:language-asian="pl" style:country-asian="PL" style:language-complex="ar" style:country-complex="SA"/>
    </style:style>
    <style:style style:name="T415" style:parent-style-name="DefaultParagraphFont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416" style:parent-style-name="DefaultParagraphFont" style:family="text">
      <style:text-properties style:font-name-asian="Times New Roman" style:font-name-complex="Times New Roman" style:letter-kerning="false" fo:font-size="13pt" style:font-size-asian="13pt" style:font-size-complex="13pt" style:language-asian="pl" style:country-asian="PL" style:language-complex="ar" style:country-complex="SA"/>
    </style:style>
    <style:style style:name="T417" style:parent-style-name="DefaultParagraphFont" style:family="text">
      <style:text-properties style:font-name-asian="Times New Roman" style:font-name-complex="Times New Roman" style:letter-kerning="false" fo:font-size="13pt" style:font-size-asian="13pt" style:font-size-complex="13pt" style:language-asian="pl" style:country-asian="PL" style:language-complex="ar" style:country-complex="SA"/>
    </style:style>
    <style:style style:name="T418" style:parent-style-name="DefaultParagraphFont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419" style:parent-style-name="DefaultParagraphFont" style:family="text">
      <style:text-properties style:font-name-asian="Times New Roman" style:font-name-complex="Times New Roman" style:letter-kerning="false" fo:font-size="13pt" style:font-size-asian="13pt" style:font-size-complex="13pt" style:language-asian="pl" style:country-asian="PL" style:language-complex="ar" style:country-complex="SA"/>
    </style:style>
    <style:style style:name="T420" style:parent-style-name="DefaultParagraphFont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421" style:parent-style-name="DefaultParagraphFont" style:family="text">
      <style:text-properties style:font-name-asian="Times New Roman" style:font-name-complex="Times New Roman" style:letter-kerning="false" fo:font-size="13pt" style:font-size-asian="13pt" style:font-size-complex="13pt" style:language-asian="pl" style:country-asian="PL" style:language-complex="ar" style:country-complex="SA"/>
    </style:style>
    <style:style style:name="T422" style:parent-style-name="DefaultParagraphFont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423" style:parent-style-name="DefaultParagraphFont" style:family="text">
      <style:text-properties style:font-name-asian="Times New Roman" style:font-name-complex="Times New Roman" style:letter-kerning="false" fo:font-size="13pt" style:font-size-asian="13pt" style:font-size-complex="13pt" style:language-asian="pl" style:country-asian="PL" style:language-complex="ar" style:country-complex="SA"/>
    </style:style>
    <style:style style:name="T424" style:parent-style-name="DefaultParagraphFont" style:family="text">
      <style:text-properties style:font-name-asian="Times New Roman" style:font-name-complex="Times New Roman" fo:font-style="italic" style:font-style-asian="italic" style:font-style-complex="italic" style:letter-kerning="false" fo:font-size="13pt" style:font-size-asian="13pt" style:font-size-complex="13pt" style:language-asian="pl" style:country-asian="PL" style:language-complex="ar" style:country-complex="SA"/>
    </style:style>
    <style:style style:name="T425" style:parent-style-name="DefaultParagraphFont" style:family="text">
      <style:text-properties style:font-name-asian="Times New Roman" style:font-name-complex="Times New Roman" style:letter-kerning="false" fo:font-size="13pt" style:font-size-asian="13pt" style:font-size-complex="13pt" style:language-asian="pl" style:country-asian="PL" style:language-complex="ar" style:country-complex="SA"/>
    </style:style>
    <style:style style:name="T426" style:parent-style-name="DefaultParagraphFont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427" style:parent-style-name="DefaultParagraphFont" style:family="text">
      <style:text-properties style:font-name-asian="Times New Roman" style:font-name-complex="Times New Roman" style:letter-kerning="false" fo:font-size="13pt" style:font-size-asian="13pt" style:font-size-complex="13pt" style:language-asian="pl" style:country-asian="PL" style:language-complex="ar" style:country-complex="SA"/>
    </style:style>
    <style:style style:name="T428" style:parent-style-name="DefaultParagraphFont" style:family="text">
      <style:text-properties style:font-name-asian="Times New Roman" style:font-name-complex="Times New Roman" style:letter-kerning="false" fo:font-size="13pt" style:font-size-asian="13pt" style:font-size-complex="13pt" style:language-asian="pl" style:country-asian="PL" style:language-complex="ar" style:country-complex="SA"/>
    </style:style>
    <style:style style:name="T429" style:parent-style-name="DefaultParagraphFont" style:family="text">
      <style:text-properties style:font-name-asian="Times New Roman" style:font-name-complex="Times New Roman" fo:font-style="italic" style:font-style-asian="italic" style:font-style-complex="italic" style:letter-kerning="false" fo:font-size="13pt" style:font-size-asian="13pt" style:font-size-complex="13pt" style:language-asian="pl" style:country-asian="PL" style:language-complex="ar" style:country-complex="SA"/>
    </style:style>
    <style:style style:name="T430" style:parent-style-name="DefaultParagraphFont" style:family="text">
      <style:text-properties style:font-name-asian="Times New Roman" style:font-name-complex="Times New Roman" style:letter-kerning="false" fo:font-size="13pt" style:font-size-asian="13pt" style:font-size-complex="13pt" style:language-asian="pl" style:country-asian="PL" style:language-complex="ar" style:country-complex="SA"/>
    </style:style>
    <style:style style:name="T431" style:parent-style-name="DefaultParagraphFont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432" style:parent-style-name="Standard" style:family="paragraph"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T433" style:parent-style-name="DefaultParagraphFont" style:family="text"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T434" style:parent-style-name="DefaultParagraphFont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435" style:parent-style-name="DefaultParagraphFont" style:family="text">
      <style:text-properties style:font-name-asian="Times New Roman" style:font-name-complex="Times New Roman" style:letter-kerning="false" fo:font-size="13pt" style:font-size-asian="13pt" style:font-size-complex="13pt" style:language-asian="pl" style:country-asian="PL" style:language-complex="ar" style:country-complex="SA"/>
    </style:style>
    <style:style style:name="T436" style:parent-style-name="DefaultParagraphFont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437" style:parent-style-name="DefaultParagraphFont" style:family="text">
      <style:text-properties style:font-name-asian="Times New Roman" style:font-name-complex="Times New Roman" style:letter-kerning="false" fo:font-size="13pt" style:font-size-asian="13pt" style:font-size-complex="13pt" style:language-asian="pl" style:country-asian="PL" style:language-complex="ar" style:country-complex="SA"/>
    </style:style>
    <style:style style:name="T438" style:parent-style-name="DefaultParagraphFont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439" style:parent-style-name="DefaultParagraphFont" style:family="text">
      <style:text-properties style:font-name-asian="Times New Roman" style:font-name-complex="Times New Roman" style:letter-kerning="false" fo:font-size="13pt" style:font-size-asian="13pt" style:font-size-complex="13pt" style:language-asian="pl" style:country-asian="PL" style:language-complex="ar" style:country-complex="SA"/>
    </style:style>
    <style:style style:name="T440" style:parent-style-name="DefaultParagraphFont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441" style:parent-style-name="DefaultParagraphFont" style:family="text"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T442" style:parent-style-name="DefaultParagraphFont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443" style:parent-style-name="DefaultParagraphFont" style:family="text">
      <style:text-properties style:font-name-asian="Times New Roman" style:font-name-complex="Times New Roman" style:letter-kerning="false" fo:font-size="13pt" style:font-size-asian="13pt" style:font-size-complex="13pt" style:language-asian="pl" style:country-asian="PL" style:language-complex="ar" style:country-complex="SA"/>
    </style:style>
    <style:style style:name="T444" style:parent-style-name="DefaultParagraphFont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445" style:parent-style-name="DefaultParagraphFont" style:family="text">
      <style:text-properties style:font-name-asian="Times New Roman" style:font-name-complex="Times New Roman" style:letter-kerning="false" fo:font-size="13pt" style:font-size-asian="13pt" style:font-size-complex="13pt" style:language-asian="pl" style:country-asian="PL" style:language-complex="ar" style:country-complex="SA"/>
    </style:style>
    <style:style style:name="T446" style:parent-style-name="DefaultParagraphFont" style:family="text">
      <style:text-properties style:font-name-asian="Times New Roman" style:font-name-complex="Times New Roman" style:letter-kerning="false" fo:font-size="13pt" style:font-size-asian="13pt" style:font-size-complex="13pt" style:language-asian="pl" style:country-asian="PL" style:language-complex="ar" style:country-complex="SA"/>
    </style:style>
    <style:style style:name="T447" style:parent-style-name="DefaultParagraphFont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448" style:parent-style-name="DefaultParagraphFont" style:family="text">
      <style:text-properties style:font-name-asian="Times New Roman" style:font-name-complex="Times New Roman" style:letter-kerning="false" fo:font-size="13pt" style:font-size-asian="13pt" style:font-size-complex="13pt" style:language-asian="pl" style:country-asian="PL" style:language-complex="ar" style:country-complex="SA"/>
    </style:style>
    <style:style style:name="T449" style:parent-style-name="DefaultParagraphFont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450" style:parent-style-name="DefaultParagraphFont" style:family="text">
      <style:text-properties style:font-name-asian="Times New Roman" style:font-name-complex="Times New Roman" style:letter-kerning="false" fo:font-size="13pt" style:font-size-asian="13pt" style:font-size-complex="13pt" style:language-asian="pl" style:country-asian="PL" style:language-complex="ar" style:country-complex="SA"/>
    </style:style>
    <style:style style:name="T451" style:parent-style-name="DefaultParagraphFont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452" style:parent-style-name="DefaultParagraphFont" style:family="text">
      <style:text-properties style:font-name-asian="Times New Roman" style:font-name-complex="Times New Roman" style:letter-kerning="false" fo:font-size="13pt" style:font-size-asian="13pt" style:font-size-complex="13pt" style:language-asian="pl" style:country-asian="PL" style:language-complex="ar" style:country-complex="SA"/>
    </style:style>
    <style:style style:name="T453" style:parent-style-name="DefaultParagraphFont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454" style:parent-style-name="DefaultParagraphFont" style:family="text">
      <style:text-properties style:font-name-asian="Times New Roman" style:font-name-complex="Times New Roman" style:letter-kerning="false" fo:font-size="13pt" style:font-size-asian="13pt" style:font-size-complex="13pt" style:language-asian="pl" style:country-asian="PL" style:language-complex="ar" style:country-complex="SA"/>
    </style:style>
    <style:style style:name="T455" style:parent-style-name="DefaultParagraphFont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456" style:parent-style-name="DefaultParagraphFont" style:family="text">
      <style:text-properties style:font-name-asian="Times New Roman" style:font-name-complex="Times New Roman" style:letter-kerning="false" fo:font-size="13pt" style:font-size-asian="13pt" style:font-size-complex="13pt" style:language-asian="pl" style:country-asian="PL" style:language-complex="ar" style:country-complex="SA"/>
    </style:style>
    <style:style style:name="T457" style:parent-style-name="DefaultParagraphFont" style:family="text">
      <style:text-properties style:font-name-asian="Times New Roman" style:font-name-complex="Times New Roman" style:letter-kerning="false" fo:font-size="13pt" style:font-size-asian="13pt" style:font-size-complex="13pt" style:language-asian="pl" style:country-asian="PL" style:language-complex="ar" style:country-complex="SA"/>
    </style:style>
    <style:style style:name="T458" style:parent-style-name="DefaultParagraphFont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459" style:parent-style-name="DefaultParagraphFont" style:family="text">
      <style:text-properties style:font-name-asian="Times New Roman" style:font-name-complex="Times New Roman" style:letter-kerning="false" fo:font-size="13pt" style:font-size-asian="13pt" style:font-size-complex="13pt" style:language-asian="pl" style:country-asian="PL" style:language-complex="ar" style:country-complex="SA"/>
    </style:style>
    <style:style style:name="T460" style:parent-style-name="DefaultParagraphFont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461" style:parent-style-name="DefaultParagraphFont" style:family="text">
      <style:text-properties style:font-name-asian="Times New Roman" style:font-name-complex="Times New Roman" style:letter-kerning="false" fo:font-size="13pt" style:font-size-asian="13pt" style:font-size-complex="13pt" style:language-asian="pl" style:country-asian="PL" style:language-complex="ar" style:country-complex="SA"/>
    </style:style>
    <style:style style:name="T462" style:parent-style-name="DefaultParagraphFont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463" style:parent-style-name="DefaultParagraphFont" style:family="text">
      <style:text-properties style:font-name-asian="Times New Roman" style:font-name-complex="Times New Roman" style:letter-kerning="false" fo:font-size="13pt" style:font-size-asian="13pt" style:font-size-complex="13pt" style:language-asian="pl" style:country-asian="PL" style:language-complex="ar" style:country-complex="SA"/>
    </style:style>
    <style:style style:name="T464" style:parent-style-name="DefaultParagraphFont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465" style:parent-style-name="DefaultParagraphFont" style:family="text">
      <style:text-properties style:font-name-asian="Times New Roman" style:font-name-complex="Times New Roman" style:letter-kerning="false" fo:font-size="13pt" style:font-size-asian="13pt" style:font-size-complex="13pt" style:language-asian="pl" style:country-asian="PL" style:language-complex="ar" style:country-complex="SA"/>
    </style:style>
    <style:style style:name="T466" style:parent-style-name="DefaultParagraphFont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467" style:parent-style-name="DefaultParagraphFont" style:family="text">
      <style:text-properties style:font-name-asian="Times New Roman" style:font-name-complex="Times New Roman" style:letter-kerning="false" fo:font-size="13pt" style:font-size-asian="13pt" style:font-size-complex="13pt" style:language-asian="pl" style:country-asian="PL" style:language-complex="ar" style:country-complex="SA"/>
    </style:style>
    <style:style style:name="T468" style:parent-style-name="DefaultParagraphFont" style:family="text">
      <style:text-properties style:font-name-asian="Times New Roman" style:font-name-complex="Times New Roman" style:letter-kerning="false" fo:font-size="13pt" style:font-size-asian="13pt" style:font-size-complex="13pt" style:language-asian="pl" style:country-asian="PL" style:language-complex="ar" style:country-complex="SA"/>
    </style:style>
    <style:style style:name="T469" style:parent-style-name="DefaultParagraphFont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470" style:parent-style-name="DefaultParagraphFont" style:family="text">
      <style:text-properties style:font-name-asian="Times New Roman" style:font-name-complex="Times New Roman" style:letter-kerning="false" fo:font-size="13pt" style:font-size-asian="13pt" style:font-size-complex="13pt" style:language-asian="pl" style:country-asian="PL" style:language-complex="ar" style:country-complex="SA"/>
    </style:style>
    <style:style style:name="T471" style:parent-style-name="DefaultParagraphFont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472" style:parent-style-name="DefaultParagraphFont" style:family="text">
      <style:text-properties style:font-name-asian="Times New Roman" style:font-name-complex="Times New Roman" style:letter-kerning="false" fo:font-size="13pt" style:font-size-asian="13pt" style:font-size-complex="13pt" style:language-asian="pl" style:country-asian="PL" style:language-complex="ar" style:country-complex="SA"/>
    </style:style>
    <style:style style:name="T473" style:parent-style-name="DefaultParagraphFont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474" style:parent-style-name="DefaultParagraphFont" style:family="text">
      <style:text-properties style:font-name-asian="Times New Roman" style:font-name-complex="Times New Roman" style:letter-kerning="false" fo:font-size="13pt" style:font-size-asian="13pt" style:font-size-complex="13pt" style:language-asian="pl" style:country-asian="PL" style:language-complex="ar" style:country-complex="SA"/>
    </style:style>
    <style:style style:name="T475" style:parent-style-name="DefaultParagraphFont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476" style:parent-style-name="DefaultParagraphFont" style:family="text">
      <style:text-properties style:font-name-asian="Times New Roman" style:font-name-complex="Times New Roman" style:letter-kerning="false" fo:font-size="13pt" style:font-size-asian="13pt" style:font-size-complex="13pt" style:language-asian="pl" style:country-asian="PL" style:language-complex="ar" style:country-complex="SA"/>
    </style:style>
    <style:style style:name="T477" style:parent-style-name="DefaultParagraphFont" style:family="text">
      <style:text-properties style:font-name-asian="Times New Roman" style:font-name-complex="Times New Roman" style:letter-kerning="false" fo:font-size="13pt" style:font-size-asian="13pt" style:font-size-complex="13pt" style:language-asian="pl" style:country-asian="PL" style:language-complex="ar" style:country-complex="SA"/>
    </style:style>
    <style:style style:name="T478" style:parent-style-name="DefaultParagraphFont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479" style:parent-style-name="DefaultParagraphFont" style:family="text">
      <style:text-properties style:font-name-asian="Times New Roman" style:font-name-complex="Times New Roman" style:letter-kerning="false" fo:font-size="13pt" style:font-size-asian="13pt" style:font-size-complex="13pt" style:language-asian="pl" style:country-asian="PL" style:language-complex="ar" style:country-complex="SA"/>
    </style:style>
    <style:style style:name="T480" style:parent-style-name="DefaultParagraphFont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481" style:parent-style-name="DefaultParagraphFont" style:family="text">
      <style:text-properties style:font-name-asian="Times New Roman" style:font-name-complex="Times New Roman" style:letter-kerning="false" fo:font-size="13pt" style:font-size-asian="13pt" style:font-size-complex="13pt" style:language-asian="pl" style:country-asian="PL" style:language-complex="ar" style:country-complex="SA"/>
    </style:style>
    <style:style style:name="T482" style:parent-style-name="DefaultParagraphFont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483" style:parent-style-name="DefaultParagraphFont" style:family="text">
      <style:text-properties style:font-name-asian="Times New Roman" style:font-name-complex="Times New Roman" style:letter-kerning="false" fo:font-size="13pt" style:font-size-asian="13pt" style:font-size-complex="13pt" style:language-asian="pl" style:country-asian="PL" style:language-complex="ar" style:country-complex="SA"/>
    </style:style>
    <style:style style:name="T484" style:parent-style-name="DefaultParagraphFont" style:family="text">
      <style:text-properties style:font-name-asian="Times New Roman" style:font-name-complex="Times New Roman" style:letter-kerning="false" fo:font-size="13pt" style:font-size-asian="13pt" style:font-size-complex="13pt" style:language-asian="pl" style:country-asian="PL" style:language-complex="ar" style:country-complex="SA"/>
    </style:style>
    <style:style style:name="T485" style:parent-style-name="DefaultParagraphFont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486" style:parent-style-name="DefaultParagraphFont" style:family="text">
      <style:text-properties style:font-name-asian="Times New Roman" style:font-name-complex="Times New Roman" style:letter-kerning="false" fo:font-size="13pt" style:font-size-asian="13pt" style:font-size-complex="13pt" style:language-asian="pl" style:country-asian="PL" style:language-complex="ar" style:country-complex="SA"/>
    </style:style>
    <style:style style:name="T487" style:parent-style-name="DefaultParagraphFont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488" style:parent-style-name="DefaultParagraphFont" style:family="text">
      <style:text-properties style:font-name-asian="Times New Roman" style:font-name-complex="Times New Roman" style:letter-kerning="false" fo:font-size="13pt" style:font-size-asian="13pt" style:font-size-complex="13pt" style:language-asian="pl" style:country-asian="PL" style:language-complex="ar" style:country-complex="SA"/>
    </style:style>
    <style:style style:name="T489" style:parent-style-name="DefaultParagraphFont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490" style:parent-style-name="DefaultParagraphFont" style:family="text">
      <style:text-properties style:font-name-asian="Times New Roman" style:font-name-complex="Times New Roman" style:letter-kerning="false" fo:font-size="13pt" style:font-size-asian="13pt" style:font-size-complex="13pt" style:language-asian="pl" style:country-asian="PL" style:language-complex="ar" style:country-complex="SA"/>
    </style:style>
    <style:style style:name="T491" style:parent-style-name="DefaultParagraphFont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492" style:parent-style-name="DefaultParagraphFont" style:family="text">
      <style:text-properties style:font-name-asian="Times New Roman" style:font-name-complex="Times New Roman" style:letter-kerning="false" fo:font-size="13pt" style:font-size-asian="13pt" style:font-size-complex="13pt" style:language-asian="pl" style:country-asian="PL" style:language-complex="ar" style:country-complex="SA"/>
    </style:style>
    <style:style style:name="T493" style:parent-style-name="DefaultParagraphFont" style:family="text">
      <style:text-properties style:font-name-asian="Times New Roman" style:font-name-complex="Times New Roman" style:letter-kerning="false" fo:font-size="13pt" style:font-size-asian="13pt" style:font-size-complex="13pt" style:language-asian="pl" style:country-asian="PL" style:language-complex="ar" style:country-complex="SA"/>
    </style:style>
    <style:style style:name="T494" style:parent-style-name="DefaultParagraphFont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495" style:parent-style-name="DefaultParagraphFont" style:family="text">
      <style:text-properties style:font-name-asian="Times New Roman" style:font-name-complex="Times New Roman" style:letter-kerning="false" fo:font-size="13pt" style:font-size-asian="13pt" style:font-size-complex="13pt" style:language-asian="pl" style:country-asian="PL" style:language-complex="ar" style:country-complex="SA"/>
    </style:style>
    <style:style style:name="T496" style:parent-style-name="DefaultParagraphFont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497" style:parent-style-name="DefaultParagraphFont" style:family="text">
      <style:text-properties style:font-name-asian="Times New Roman" style:font-name-complex="Times New Roman" style:letter-kerning="false" fo:font-size="13pt" style:font-size-asian="13pt" style:font-size-complex="13pt" style:language-asian="pl" style:country-asian="PL" style:language-complex="ar" style:country-complex="SA"/>
    </style:style>
    <style:style style:name="T498" style:parent-style-name="DefaultParagraphFont" style:family="text">
      <style:text-properties fo:font-size="13pt" style:font-size-asian="13pt" style:font-size-complex="13pt"/>
    </style:style>
    <style:style style:name="T499" style:parent-style-name="markedcontent" style:family="text">
      <style:text-properties fo:font-size="13pt" style:font-size-asian="13pt" style:font-size-complex="13pt"/>
    </style:style>
    <style:style style:name="T500" style:parent-style-name="markedcontent" style:family="text">
      <style:text-properties fo:font-size="13pt" style:font-size-asian="13pt" style:font-size-complex="13pt"/>
    </style:style>
    <style:style style:name="T501" style:parent-style-name="markedcontent" style:family="text">
      <style:text-properties fo:font-size="13pt" style:font-size-asian="13pt" style:font-size-complex="13pt"/>
    </style:style>
    <style:style style:name="T502" style:parent-style-name="markedcontent" style:family="text">
      <style:text-properties fo:font-size="13pt" style:font-size-asian="13pt" style:font-size-complex="13pt"/>
    </style:style>
    <style:style style:name="T503" style:parent-style-name="markedcontent" style:family="text">
      <style:text-properties fo:font-size="13pt" style:font-size-asian="13pt" style:font-size-complex="13pt"/>
    </style:style>
    <style:style style:name="T504" style:parent-style-name="markedcontent" style:family="text">
      <style:text-properties fo:font-size="13pt" style:font-size-asian="13pt" style:font-size-complex="13pt"/>
    </style:style>
    <style:style style:name="T505" style:parent-style-name="markedcontent" style:family="text">
      <style:text-properties fo:font-size="13pt" style:font-size-asian="13pt" style:font-size-complex="13pt"/>
    </style:style>
    <style:style style:name="T506" style:parent-style-name="markedcontent" style:family="text">
      <style:text-properties fo:font-size="13pt" style:font-size-asian="13pt" style:font-size-complex="13pt"/>
    </style:style>
    <style:style style:name="T507" style:parent-style-name="markedcontent" style:family="text">
      <style:text-properties fo:font-size="13pt" style:font-size-asian="13pt" style:font-size-complex="13pt"/>
    </style:style>
    <style:style style:name="T508" style:parent-style-name="markedcontent" style:family="text">
      <style:text-properties fo:font-size="13pt" style:font-size-asian="13pt" style:font-size-complex="13pt"/>
    </style:style>
    <style:style style:name="T509" style:parent-style-name="markedcontent" style:family="text">
      <style:text-properties fo:font-size="13pt" style:font-size-asian="13pt" style:font-size-complex="13pt"/>
    </style:style>
    <style:style style:name="T510" style:parent-style-name="markedcontent" style:family="text">
      <style:text-properties fo:font-size="13pt" style:font-size-asian="13pt" style:font-size-complex="13pt"/>
    </style:style>
    <style:style style:name="T511" style:parent-style-name="markedcontent" style:family="text">
      <style:text-properties fo:font-size="13pt" style:font-size-asian="13pt" style:font-size-complex="13pt"/>
    </style:style>
    <style:style style:name="T512" style:parent-style-name="markedcontent" style:family="text">
      <style:text-properties fo:font-size="13pt" style:font-size-asian="13pt" style:font-size-complex="13pt"/>
    </style:style>
    <style:style style:name="T513" style:parent-style-name="markedcontent" style:family="text">
      <style:text-properties fo:font-size="13pt" style:font-size-asian="13pt" style:font-size-complex="13pt"/>
    </style:style>
    <style:style style:name="T514" style:parent-style-name="markedcontent" style:family="text">
      <style:text-properties fo:font-size="13pt" style:font-size-asian="13pt" style:font-size-complex="13pt"/>
    </style:style>
    <style:style style:name="T515" style:parent-style-name="markedcontent" style:family="text">
      <style:text-properties fo:font-size="13pt" style:font-size-asian="13pt" style:font-size-complex="13pt"/>
    </style:style>
    <style:style style:name="T516" style:parent-style-name="markedcontent" style:family="text">
      <style:text-properties fo:font-size="13pt" style:font-size-asian="13pt" style:font-size-complex="13pt"/>
    </style:style>
    <style:style style:name="T517" style:parent-style-name="markedcontent" style:family="text">
      <style:text-properties fo:font-size="13pt" style:font-size-asian="13pt" style:font-size-complex="13pt"/>
    </style:style>
    <style:style style:name="T518" style:parent-style-name="markedcontent" style:family="text">
      <style:text-properties fo:font-size="13pt" style:font-size-asian="13pt" style:font-size-complex="13pt"/>
    </style:style>
    <style:style style:name="T519" style:parent-style-name="markedcontent" style:family="text">
      <style:text-properties fo:font-size="13pt" style:font-size-asian="13pt" style:font-size-complex="13pt"/>
    </style:style>
    <style:style style:name="T520" style:parent-style-name="markedcontent" style:family="text">
      <style:text-properties fo:font-size="13pt" style:font-size-asian="13pt" style:font-size-complex="13pt"/>
    </style:style>
    <style:style style:name="T521" style:parent-style-name="markedcontent" style:family="text">
      <style:text-properties fo:font-size="13pt" style:font-size-asian="13pt" style:font-size-complex="13pt"/>
    </style:style>
    <style:style style:name="T522" style:parent-style-name="markedcontent" style:family="text">
      <style:text-properties fo:font-size="13pt" style:font-size-asian="13pt" style:font-size-complex="13pt"/>
    </style:style>
    <style:style style:name="T523" style:parent-style-name="markedcontent" style:family="text">
      <style:text-properties fo:font-size="13pt" style:font-size-asian="13pt" style:font-size-complex="13pt"/>
    </style:style>
    <style:style style:name="T524" style:parent-style-name="markedcontent" style:family="text">
      <style:text-properties fo:font-size="13pt" style:font-size-asian="13pt" style:font-size-complex="13pt"/>
    </style:style>
    <style:style style:name="T525" style:parent-style-name="markedcontent" style:family="text">
      <style:text-properties fo:font-size="13pt" style:font-size-asian="13pt" style:font-size-complex="13pt"/>
    </style:style>
    <style:style style:name="T526" style:parent-style-name="markedcontent" style:family="text">
      <style:text-properties fo:font-size="13pt" style:font-size-asian="13pt" style:font-size-complex="13pt"/>
    </style:style>
    <style:style style:name="T527" style:parent-style-name="markedcontent" style:family="text">
      <style:text-properties fo:font-size="13pt" style:font-size-asian="13pt" style:font-size-complex="13pt"/>
    </style:style>
    <style:style style:name="T528" style:parent-style-name="markedcontent" style:family="text">
      <style:text-properties fo:font-size="13pt" style:font-size-asian="13pt" style:font-size-complex="13pt"/>
    </style:style>
    <style:style style:name="T529" style:parent-style-name="markedcontent" style:family="text">
      <style:text-properties fo:font-size="13pt" style:font-size-asian="13pt" style:font-size-complex="13pt"/>
    </style:style>
    <style:style style:name="T530" style:parent-style-name="markedcontent" style:family="text">
      <style:text-properties fo:font-size="13pt" style:font-size-asian="13pt" style:font-size-complex="13pt"/>
    </style:style>
    <style:style style:name="T531" style:parent-style-name="markedcontent" style:family="text">
      <style:text-properties fo:font-size="13pt" style:font-size-asian="13pt" style:font-size-complex="13pt"/>
    </style:style>
    <style:style style:name="T532" style:parent-style-name="markedcontent" style:family="text">
      <style:text-properties fo:font-size="13pt" style:font-size-asian="13pt" style:font-size-complex="13pt"/>
    </style:style>
    <style:style style:name="T533" style:parent-style-name="markedcontent" style:family="text">
      <style:text-properties fo:font-size="13pt" style:font-size-asian="13pt" style:font-size-complex="13pt"/>
    </style:style>
    <style:style style:name="T534" style:parent-style-name="markedcontent" style:family="text">
      <style:text-properties fo:font-size="13pt" style:font-size-asian="13pt" style:font-size-complex="13pt"/>
    </style:style>
    <style:style style:name="T535" style:parent-style-name="markedcontent" style:family="text">
      <style:text-properties fo:font-size="13pt" style:font-size-asian="13pt" style:font-size-complex="13pt"/>
    </style:style>
    <style:style style:name="T536" style:parent-style-name="markedcontent" style:family="text">
      <style:text-properties fo:font-size="13pt" style:font-size-asian="13pt" style:font-size-complex="13pt"/>
    </style:style>
    <style:style style:name="T537" style:parent-style-name="markedcontent" style:family="text">
      <style:text-properties fo:font-size="13pt" style:font-size-asian="13pt" style:font-size-complex="13pt"/>
    </style:style>
    <style:style style:name="T538" style:parent-style-name="markedcontent" style:family="text">
      <style:text-properties fo:font-style="italic" style:font-style-asian="italic" style:font-style-complex="italic" fo:font-size="13pt" style:font-size-asian="13pt" style:font-size-complex="13pt"/>
    </style:style>
    <style:style style:name="T539" style:parent-style-name="markedcontent" style:family="text">
      <style:text-properties fo:font-size="13pt" style:font-size-asian="13pt" style:font-size-complex="13pt"/>
    </style:style>
    <style:style style:name="T540" style:parent-style-name="markedcontent" style:family="text">
      <style:text-properties fo:font-weight="bold" style:font-weight-asian="bold" style:font-weight-complex="bold"/>
    </style:style>
    <style:style style:name="T541" style:parent-style-name="markedcontent" style:family="text">
      <style:text-properties fo:font-weight="bold" style:font-weight-asian="bold" style:font-weight-complex="bold"/>
    </style:style>
    <style:style style:name="T542" style:parent-style-name="DefaultParagraphFont" style:family="text">
      <style:text-properties fo:font-weight="bold" style:font-weight-asian="bold" style:font-weight-complex="bold"/>
    </style:style>
    <style:style style:name="T543" style:parent-style-name="markedcontent" style:family="text">
      <style:text-properties fo:font-size="13pt" style:font-size-asian="13pt" style:font-size-complex="13pt"/>
    </style:style>
    <style:style style:name="T544" style:parent-style-name="markedcontent" style:family="text">
      <style:text-properties fo:font-size="13pt" style:font-size-asian="13pt" style:font-size-complex="13pt"/>
    </style:style>
    <style:style style:name="T545" style:parent-style-name="markedcontent" style:family="text">
      <style:text-properties fo:font-weight="bold" style:font-weight-asian="bold" style:font-weight-complex="bold"/>
    </style:style>
    <style:style style:name="T546" style:parent-style-name="markedcontent" style:family="text">
      <style:text-properties fo:font-size="13pt" style:font-size-asian="13pt" style:font-size-complex="13pt"/>
    </style:style>
    <style:style style:name="T547" style:parent-style-name="markedcontent" style:family="text">
      <style:text-properties fo:font-size="13pt" style:font-size-asian="13pt" style:font-size-complex="13pt"/>
    </style:style>
    <style:style style:name="T548" style:parent-style-name="markedcontent" style:family="text">
      <style:text-properties fo:font-size="13pt" style:font-size-asian="13pt" style:font-size-complex="13pt"/>
    </style:style>
    <style:style style:name="T549" style:parent-style-name="markedcontent" style:family="text">
      <style:text-properties fo:font-size="13pt" style:font-size-asian="13pt" style:font-size-complex="13pt"/>
    </style:style>
    <style:style style:name="T550" style:parent-style-name="markedcontent" style:family="text">
      <style:text-properties fo:font-size="13pt" style:font-size-asian="13pt" style:font-size-complex="13pt"/>
    </style:style>
    <style:style style:name="T551" style:parent-style-name="markedcontent" style:family="text">
      <style:text-properties fo:font-size="13pt" style:font-size-asian="13pt" style:font-size-complex="13pt"/>
    </style:style>
    <style:style style:name="T552" style:parent-style-name="markedcontent" style:family="text">
      <style:text-properties fo:font-size="13pt" style:font-size-asian="13pt" style:font-size-complex="13pt"/>
    </style:style>
    <style:style style:name="T553" style:parent-style-name="markedcontent" style:family="text">
      <style:text-properties fo:font-size="13pt" style:font-size-asian="13pt" style:font-size-complex="13pt"/>
    </style:style>
    <style:style style:name="T554" style:parent-style-name="markedcontent" style:family="text">
      <style:text-properties fo:font-size="13pt" style:font-size-asian="13pt" style:font-size-complex="13pt"/>
    </style:style>
    <style:style style:name="T555" style:parent-style-name="markedcontent" style:family="text">
      <style:text-properties fo:font-size="13pt" style:font-size-asian="13pt" style:font-size-complex="13pt"/>
    </style:style>
    <style:style style:name="T556" style:parent-style-name="markedcontent" style:family="text">
      <style:text-properties fo:font-size="13pt" style:font-size-asian="13pt" style:font-size-complex="13pt"/>
    </style:style>
    <style:style style:name="T557" style:parent-style-name="markedcontent" style:family="text">
      <style:text-properties fo:font-size="13pt" style:font-size-asian="13pt" style:font-size-complex="13pt"/>
    </style:style>
    <style:style style:name="T558" style:parent-style-name="markedcontent" style:family="text">
      <style:text-properties fo:font-size="13pt" style:font-size-asian="13pt" style:font-size-complex="13pt"/>
    </style:style>
    <style:style style:name="T559" style:parent-style-name="markedcontent" style:family="text">
      <style:text-properties fo:font-size="13pt" style:font-size-asian="13pt" style:font-size-complex="13pt"/>
    </style:style>
    <style:style style:name="T560" style:parent-style-name="markedcontent" style:family="text">
      <style:text-properties fo:font-size="13pt" style:font-size-asian="13pt" style:font-size-complex="13pt"/>
    </style:style>
    <style:style style:name="T561" style:parent-style-name="markedcontent" style:family="text">
      <style:text-properties fo:font-size="13pt" style:font-size-asian="13pt" style:font-size-complex="13pt"/>
    </style:style>
    <style:style style:name="T562" style:parent-style-name="markedcontent" style:family="text">
      <style:text-properties fo:font-size="13pt" style:font-size-asian="13pt" style:font-size-complex="13pt"/>
    </style:style>
    <style:style style:name="T563" style:parent-style-name="markedcontent" style:family="text">
      <style:text-properties fo:font-size="13pt" style:font-size-asian="13pt" style:font-size-complex="13pt"/>
    </style:style>
    <style:style style:name="T564" style:parent-style-name="markedcontent" style:family="text">
      <style:text-properties fo:font-size="13pt" style:font-size-asian="13pt" style:font-size-complex="13pt"/>
    </style:style>
    <style:style style:name="T565" style:parent-style-name="markedcontent" style:family="text">
      <style:text-properties fo:font-size="13pt" style:font-size-asian="13pt" style:font-size-complex="13pt"/>
    </style:style>
    <style:style style:name="T566" style:parent-style-name="markedcontent" style:family="text">
      <style:text-properties fo:font-size="13pt" style:font-size-asian="13pt" style:font-size-complex="13pt"/>
    </style:style>
    <style:style style:name="T567" style:parent-style-name="markedcontent" style:family="text">
      <style:text-properties fo:font-size="13pt" style:font-size-asian="13pt" style:font-size-complex="13pt"/>
    </style:style>
    <style:style style:name="T568" style:parent-style-name="markedcontent" style:family="text">
      <style:text-properties fo:font-size="13pt" style:font-size-asian="13pt" style:font-size-complex="13pt"/>
    </style:style>
    <style:style style:name="T569" style:parent-style-name="markedcontent" style:family="text">
      <style:text-properties fo:font-size="13pt" style:font-size-asian="13pt" style:font-size-complex="13pt"/>
    </style:style>
    <style:style style:name="T570" style:parent-style-name="markedcontent" style:family="text">
      <style:text-properties fo:font-style="italic" style:font-style-asian="italic" style:font-style-complex="italic" fo:font-size="13pt" style:font-size-asian="13pt" style:font-size-complex="13pt"/>
    </style:style>
    <style:style style:name="T571" style:parent-style-name="markedcontent" style:family="text">
      <style:text-properties fo:font-size="13pt" style:font-size-asian="13pt" style:font-size-complex="13pt"/>
    </style:style>
    <style:style style:name="T572" style:parent-style-name="markedcontent" style:family="text">
      <style:text-properties fo:font-size="13pt" style:font-size-asian="13pt" style:font-size-complex="13pt"/>
    </style:style>
    <style:style style:name="T573" style:parent-style-name="markedcontent" style:family="text">
      <style:text-properties fo:font-size="13pt" style:font-size-asian="13pt" style:font-size-complex="13pt"/>
    </style:style>
    <style:style style:name="T574" style:parent-style-name="markedcontent" style:family="text">
      <style:text-properties fo:font-size="13pt" style:font-size-asian="13pt" style:font-size-complex="13pt"/>
    </style:style>
    <style:style style:name="T575" style:parent-style-name="markedcontent" style:family="text">
      <style:text-properties fo:font-size="13pt" style:font-size-asian="13pt" style:font-size-complex="13pt"/>
    </style:style>
    <style:style style:name="T576" style:parent-style-name="markedcontent" style:family="text">
      <style:text-properties fo:font-size="13pt" style:font-size-asian="13pt" style:font-size-complex="13pt"/>
    </style:style>
    <style:style style:name="T577" style:parent-style-name="markedcontent" style:family="text">
      <style:text-properties fo:font-size="13pt" style:font-size-asian="13pt" style:font-size-complex="13pt"/>
    </style:style>
    <style:style style:name="T578" style:parent-style-name="markedcontent" style:family="text">
      <style:text-properties fo:font-size="13pt" style:font-size-asian="13pt" style:font-size-complex="13pt"/>
    </style:style>
    <style:style style:name="T579" style:parent-style-name="markedcontent" style:family="text">
      <style:text-properties fo:font-size="13pt" style:font-size-asian="13pt" style:font-size-complex="13pt"/>
    </style:style>
    <style:style style:name="T580" style:parent-style-name="markedcontent" style:family="text">
      <style:text-properties fo:font-size="13pt" style:font-size-asian="13pt" style:font-size-complex="13pt"/>
    </style:style>
    <style:style style:name="T581" style:parent-style-name="markedcontent" style:family="text">
      <style:text-properties fo:font-size="13pt" style:font-size-asian="13pt" style:font-size-complex="13pt"/>
    </style:style>
    <style:style style:name="T582" style:parent-style-name="markedcontent" style:family="text">
      <style:text-properties fo:font-size="13pt" style:font-size-asian="13pt" style:font-size-complex="13pt"/>
    </style:style>
    <style:style style:name="T583" style:parent-style-name="markedcontent" style:family="text">
      <style:text-properties fo:font-size="13pt" style:font-size-asian="13pt" style:font-size-complex="13pt"/>
    </style:style>
    <style:style style:name="T584" style:parent-style-name="markedcontent" style:family="text">
      <style:text-properties fo:font-size="13pt" style:font-size-asian="13pt" style:font-size-complex="13pt"/>
    </style:style>
    <style:style style:name="T585" style:parent-style-name="markedcontent" style:family="text">
      <style:text-properties fo:font-weight="bold" style:font-weight-asian="bold" style:font-weight-complex="bold"/>
    </style:style>
    <style:style style:name="T586" style:parent-style-name="markedcontent" style:family="text">
      <style:text-properties fo:font-size="15pt" style:font-size-asian="15pt" style:font-size-complex="15pt"/>
    </style:style>
    <style:style style:name="T587" style:parent-style-name="markedcontent" style:family="text">
      <style:text-properties fo:font-size="13pt" style:font-size-asian="13pt" style:font-size-complex="13pt"/>
    </style:style>
    <style:style style:name="T588" style:parent-style-name="markedcontent" style:family="text">
      <style:text-properties fo:font-size="13pt" style:font-size-asian="13pt" style:font-size-complex="13pt"/>
    </style:style>
    <style:style style:name="T589" style:parent-style-name="markedcontent" style:family="text">
      <style:text-properties fo:font-size="13pt" style:font-size-asian="13pt" style:font-size-complex="13pt"/>
    </style:style>
    <style:style style:name="T590" style:parent-style-name="markedcontent" style:family="text">
      <style:text-properties fo:font-size="13pt" style:font-size-asian="13pt" style:font-size-complex="13pt"/>
    </style:style>
    <style:style style:name="T591" style:parent-style-name="markedcontent" style:family="text">
      <style:text-properties fo:font-weight="bold" style:font-weight-asian="bold" style:font-weight-complex="bold"/>
    </style:style>
    <style:style style:name="T592" style:parent-style-name="markedcontent" style:family="text">
      <style:text-properties fo:font-size="13pt" style:font-size-asian="13pt" style:font-size-complex="13pt"/>
    </style:style>
    <style:style style:name="T593" style:parent-style-name="markedcontent" style:family="text">
      <style:text-properties fo:font-style="italic" style:font-style-asian="italic" style:font-style-complex="italic" fo:font-size="13pt" style:font-size-asian="13pt" style:font-size-complex="13pt"/>
    </style:style>
    <style:style style:name="T594" style:parent-style-name="markedcontent" style:family="text">
      <style:text-properties fo:font-size="13pt" style:font-size-asian="13pt" style:font-size-complex="13pt"/>
    </style:style>
    <style:style style:name="T595" style:parent-style-name="markedcontent" style:family="text">
      <style:text-properties fo:font-size="13pt" style:font-size-asian="13pt" style:font-size-complex="13pt"/>
    </style:style>
    <style:style style:name="T596" style:parent-style-name="markedcontent" style:family="text">
      <style:text-properties fo:font-size="13pt" style:font-size-asian="13pt" style:font-size-complex="13pt"/>
    </style:style>
    <style:style style:name="T597" style:parent-style-name="markedcontent" style:family="text">
      <style:text-properties fo:font-size="13pt" style:font-size-asian="13pt" style:font-size-complex="13pt"/>
    </style:style>
    <style:style style:name="T598" style:parent-style-name="markedcontent" style:family="text">
      <style:text-properties fo:font-size="13pt" style:font-size-asian="13pt" style:font-size-complex="13pt"/>
    </style:style>
    <style:style style:name="T599" style:parent-style-name="markedcontent" style:family="text">
      <style:text-properties fo:font-size="13pt" style:font-size-asian="13pt" style:font-size-complex="13pt"/>
    </style:style>
    <style:style style:name="T600" style:parent-style-name="markedcontent" style:family="text">
      <style:text-properties fo:font-size="13pt" style:font-size-asian="13pt" style:font-size-complex="13pt"/>
    </style:style>
    <style:style style:name="T601" style:parent-style-name="markedcontent" style:family="text">
      <style:text-properties fo:font-size="13pt" style:font-size-asian="13pt" style:font-size-complex="13pt"/>
    </style:style>
    <style:style style:name="T602" style:parent-style-name="markedcontent" style:family="text">
      <style:text-properties fo:font-size="13pt" style:font-size-asian="13pt" style:font-size-complex="13pt"/>
    </style:style>
    <style:style style:name="T603" style:parent-style-name="markedcontent" style:family="text">
      <style:text-properties fo:font-size="13pt" style:font-size-asian="13pt" style:font-size-complex="13pt"/>
    </style:style>
    <style:style style:name="T604" style:parent-style-name="markedcontent" style:family="text">
      <style:text-properties fo:font-size="13pt" style:font-size-asian="13pt" style:font-size-complex="13pt"/>
    </style:style>
    <style:style style:name="T605" style:parent-style-name="markedcontent" style:family="text">
      <style:text-properties fo:font-size="13pt" style:font-size-asian="13pt" style:font-size-complex="13pt"/>
    </style:style>
    <style:style style:name="T606" style:parent-style-name="markedcontent" style:family="text">
      <style:text-properties fo:font-size="13pt" style:font-size-asian="13pt" style:font-size-complex="13pt"/>
    </style:style>
    <style:style style:name="T607" style:parent-style-name="markedcontent" style:family="text">
      <style:text-properties fo:font-size="13pt" style:font-size-asian="13pt" style:font-size-complex="13pt"/>
    </style:style>
    <style:style style:name="T608" style:parent-style-name="markedcontent" style:family="text">
      <style:text-properties fo:font-size="13pt" style:font-size-asian="13pt" style:font-size-complex="13pt"/>
    </style:style>
    <style:style style:name="T609" style:parent-style-name="markedcontent" style:family="text">
      <style:text-properties fo:font-size="13pt" style:font-size-asian="13pt" style:font-size-complex="13pt"/>
    </style:style>
    <style:style style:name="T610" style:parent-style-name="markedcontent" style:family="text">
      <style:text-properties fo:font-size="13pt" style:font-size-asian="13pt" style:font-size-complex="13pt"/>
    </style:style>
    <style:style style:name="T611" style:parent-style-name="markedcontent" style:family="text">
      <style:text-properties fo:font-size="13pt" style:font-size-asian="13pt" style:font-size-complex="13pt"/>
    </style:style>
    <style:style style:name="T612" style:parent-style-name="markedcontent" style:family="text">
      <style:text-properties fo:font-size="13pt" style:font-size-asian="13pt" style:font-size-complex="13pt"/>
    </style:style>
    <style:style style:name="T613" style:parent-style-name="markedcontent" style:family="text">
      <style:text-properties fo:font-size="13pt" style:font-size-asian="13pt" style:font-size-complex="13pt"/>
    </style:style>
    <style:style style:name="T614" style:parent-style-name="markedcontent" style:family="text">
      <style:text-properties fo:font-size="13pt" style:font-size-asian="13pt" style:font-size-complex="13pt"/>
    </style:style>
    <style:style style:name="T615" style:parent-style-name="markedcontent" style:family="text">
      <style:text-properties fo:font-size="13pt" style:font-size-asian="13pt" style:font-size-complex="13pt"/>
    </style:style>
    <style:style style:name="T616" style:parent-style-name="markedcontent" style:family="text">
      <style:text-properties fo:font-size="13pt" style:font-size-asian="13pt" style:font-size-complex="13pt"/>
    </style:style>
    <style:style style:name="T617" style:parent-style-name="markedcontent" style:family="text">
      <style:text-properties fo:font-size="13pt" style:font-size-asian="13pt" style:font-size-complex="13pt"/>
    </style:style>
    <style:style style:name="T618" style:parent-style-name="markedcontent" style:family="text">
      <style:text-properties fo:font-size="13pt" style:font-size-asian="13pt" style:font-size-complex="13pt"/>
    </style:style>
    <style:style style:name="T619" style:parent-style-name="markedcontent" style:family="text">
      <style:text-properties fo:font-size="13pt" style:font-size-asian="13pt" style:font-size-complex="13pt"/>
    </style:style>
    <style:style style:name="T620" style:parent-style-name="markedcontent" style:family="text">
      <style:text-properties fo:font-size="13pt" style:font-size-asian="13pt" style:font-size-complex="13pt"/>
    </style:style>
    <style:style style:name="T621" style:parent-style-name="markedcontent" style:family="text">
      <style:text-properties fo:font-size="13pt" style:font-size-asian="13pt" style:font-size-complex="13pt"/>
    </style:style>
    <style:style style:name="T622" style:parent-style-name="markedcontent" style:family="text">
      <style:text-properties fo:font-size="13pt" style:font-size-asian="13pt" style:font-size-complex="13pt"/>
    </style:style>
    <style:style style:name="T623" style:parent-style-name="markedcontent" style:family="text">
      <style:text-properties fo:font-size="13pt" style:font-size-asian="13pt" style:font-size-complex="13pt"/>
    </style:style>
    <style:style style:name="T624" style:parent-style-name="markedcontent" style:family="text">
      <style:text-properties fo:font-size="13pt" style:font-size-asian="13pt" style:font-size-complex="13pt"/>
    </style:style>
    <style:style style:name="T625" style:parent-style-name="markedcontent" style:family="text">
      <style:text-properties fo:font-size="13pt" style:font-size-asian="13pt" style:font-size-complex="13pt"/>
    </style:style>
    <style:style style:name="T626" style:parent-style-name="markedcontent" style:family="text">
      <style:text-properties fo:font-size="13pt" style:font-size-asian="13pt" style:font-size-complex="13pt"/>
    </style:style>
    <style:style style:name="T627" style:parent-style-name="markedcontent" style:family="text">
      <style:text-properties fo:font-size="13pt" style:font-size-asian="13pt" style:font-size-complex="13pt"/>
    </style:style>
    <style:style style:name="T628" style:parent-style-name="markedcontent" style:family="text">
      <style:text-properties fo:font-size="13pt" style:font-size-asian="13pt" style:font-size-complex="13pt"/>
    </style:style>
    <style:style style:name="T629" style:parent-style-name="markedcontent" style:family="text">
      <style:text-properties fo:font-size="13pt" style:font-size-asian="13pt" style:font-size-complex="13pt"/>
    </style:style>
    <style:style style:name="T630" style:parent-style-name="markedcontent" style:family="text">
      <style:text-properties fo:font-size="13pt" style:font-size-asian="13pt" style:font-size-complex="13pt"/>
    </style:style>
    <style:style style:name="T631" style:parent-style-name="markedcontent" style:family="text">
      <style:text-properties fo:font-size="13pt" style:font-size-asian="13pt" style:font-size-complex="13pt"/>
    </style:style>
    <style:style style:name="T632" style:parent-style-name="markedcontent" style:family="text">
      <style:text-properties fo:font-size="13pt" style:font-size-asian="13pt" style:font-size-complex="13pt"/>
    </style:style>
    <style:style style:name="T633" style:parent-style-name="markedcontent" style:family="text">
      <style:text-properties fo:font-size="13pt" style:font-size-asian="13pt" style:font-size-complex="13pt"/>
    </style:style>
    <style:style style:name="T634" style:parent-style-name="markedcontent" style:family="text">
      <style:text-properties fo:font-size="13pt" style:font-size-asian="13pt" style:font-size-complex="13pt"/>
    </style:style>
    <style:style style:name="T635" style:parent-style-name="markedcontent" style:family="text">
      <style:text-properties fo:font-size="13pt" style:font-size-asian="13pt" style:font-size-complex="13pt"/>
    </style:style>
    <style:style style:name="T636" style:parent-style-name="markedcontent" style:family="text">
      <style:text-properties fo:font-style="italic" style:font-style-asian="italic" style:font-style-complex="italic" fo:font-size="13pt" style:font-size-asian="13pt" style:font-size-complex="13pt"/>
    </style:style>
    <style:style style:name="T637" style:parent-style-name="markedcontent" style:family="text">
      <style:text-properties fo:font-size="13pt" style:font-size-asian="13pt" style:font-size-complex="13pt"/>
    </style:style>
    <style:style style:name="T638" style:parent-style-name="markedcontent" style:family="text">
      <style:text-properties fo:font-size="13pt" style:font-size-asian="13pt" style:font-size-complex="13pt"/>
    </style:style>
    <style:style style:name="T639" style:parent-style-name="markedcontent" style:family="text">
      <style:text-properties fo:font-weight="bold" style:font-weight-asian="bold" style:font-weight-complex="bold"/>
    </style:style>
    <style:style style:name="T640" style:parent-style-name="markedcontent" style:family="text">
      <style:text-properties fo:font-size="13pt" style:font-size-asian="13pt" style:font-size-complex="13pt"/>
    </style:style>
    <style:style style:name="T641" style:parent-style-name="markedcontent" style:family="text">
      <style:text-properties fo:font-size="13pt" style:font-size-asian="13pt" style:font-size-complex="13pt"/>
    </style:style>
    <style:style style:name="T642" style:parent-style-name="markedcontent" style:family="text">
      <style:text-properties fo:font-size="13pt" style:font-size-asian="13pt" style:font-size-complex="13pt"/>
    </style:style>
    <style:style style:name="T643" style:parent-style-name="markedcontent" style:family="text">
      <style:text-properties fo:font-weight="bold" style:font-weight-asian="bold" style:font-weight-complex="bold" fo:font-size="13pt" style:font-size-asian="13pt" style:font-size-complex="13pt"/>
    </style:style>
    <style:style style:name="T644" style:parent-style-name="markedcontent" style:family="text">
      <style:text-properties fo:font-size="13pt" style:font-size-asian="13pt" style:font-size-complex="13pt"/>
    </style:style>
    <style:style style:name="T645" style:parent-style-name="markedcontent" style:family="text">
      <style:text-properties fo:font-size="13pt" style:font-size-asian="13pt" style:font-size-complex="13pt"/>
    </style:style>
    <style:style style:name="T646" style:parent-style-name="markedcontent" style:family="text">
      <style:text-properties fo:font-size="13pt" style:font-size-asian="13pt" style:font-size-complex="13pt"/>
    </style:style>
    <style:style style:name="T647" style:parent-style-name="markedcontent" style:family="text">
      <style:text-properties fo:font-weight="bold" style:font-weight-asian="bold" style:font-weight-complex="bold" fo:font-size="13pt" style:font-size-asian="13pt" style:font-size-complex="13pt"/>
    </style:style>
    <style:style style:name="T648" style:parent-style-name="markedcontent" style:family="text">
      <style:text-properties fo:font-size="13pt" style:font-size-asian="13pt" style:font-size-complex="13pt"/>
    </style:style>
    <style:style style:name="T649" style:parent-style-name="markedcontent" style:family="text">
      <style:text-properties fo:font-size="13pt" style:font-size-asian="13pt" style:font-size-complex="13pt"/>
    </style:style>
    <style:style style:name="T650" style:parent-style-name="markedcontent" style:family="text">
      <style:text-properties fo:font-style="italic" style:font-style-asian="italic" style:font-style-complex="italic"/>
    </style:style>
    <style:style style:name="T651" style:parent-style-name="markedcontent" style:family="text">
      <style:text-properties fo:font-weight="bold" style:font-weight-asian="bold" style:font-weight-complex="bold"/>
    </style:style>
    <style:style style:name="T652" style:parent-style-name="markedcontent" style:family="text">
      <style:text-properties fo:font-size="15pt" style:font-size-asian="15pt" style:font-size-complex="15pt"/>
    </style:style>
    <style:style style:name="T653" style:parent-style-name="markedcontent" style:family="text">
      <style:text-properties fo:font-size="13pt" style:font-size-asian="13pt" style:font-size-complex="13pt"/>
    </style:style>
    <style:style style:name="T654" style:parent-style-name="markedcontent" style:family="text">
      <style:text-properties fo:font-size="13pt" style:font-size-asian="13pt" style:font-size-complex="13pt"/>
    </style:style>
    <style:style style:name="T655" style:parent-style-name="markedcontent" style:family="text">
      <style:text-properties fo:font-size="13pt" style:font-size-asian="13pt" style:font-size-complex="13pt"/>
    </style:style>
    <style:style style:name="T656" style:parent-style-name="markedcontent" style:family="text">
      <style:text-properties fo:font-size="13pt" style:font-size-asian="13pt" style:font-size-complex="13pt"/>
    </style:style>
    <style:style style:name="T657" style:parent-style-name="markedcontent" style:family="text">
      <style:text-properties fo:font-size="13pt" style:font-size-asian="13pt" style:font-size-complex="13pt"/>
    </style:style>
    <style:style style:name="T658" style:parent-style-name="markedcontent" style:family="text">
      <style:text-properties fo:font-style="italic" style:font-style-asian="italic" style:font-style-complex="italic" fo:font-size="13pt" style:font-size-asian="13pt" style:font-size-complex="13pt"/>
    </style:style>
    <style:style style:name="T659" style:parent-style-name="DefaultParagraphFont" style:family="text">
      <style:text-properties fo:font-style="italic" style:font-style-asian="italic" style:font-style-complex="italic"/>
    </style:style>
    <style:style style:name="T660" style:parent-style-name="markedcontent" style:family="text">
      <style:text-properties fo:font-style="italic" style:font-style-asian="italic" style:font-style-complex="italic" fo:font-size="13pt" style:font-size-asian="13pt" style:font-size-complex="13pt"/>
    </style:style>
    <style:style style:name="T661" style:parent-style-name="markedcontent" style:family="text">
      <style:text-properties fo:font-size="13pt" style:font-size-asian="13pt" style:font-size-complex="13pt"/>
    </style:style>
    <style:style style:name="T662" style:parent-style-name="markedcontent" style:family="text">
      <style:text-properties fo:font-weight="bold" style:font-weight-asian="bold" style:font-weight-complex="bold"/>
    </style:style>
    <style:style style:name="T663" style:parent-style-name="DefaultParagraphFont" style:family="text">
      <style:text-properties fo:font-weight="bold" style:font-weight-asian="bold" style:font-weight-complex="bold"/>
    </style:style>
    <style:style style:name="T664" style:parent-style-name="markedcontent" style:family="text">
      <style:text-properties fo:font-weight="bold" style:font-weight-asian="bold" style:font-weight-complex="bold"/>
    </style:style>
    <style:style style:name="T665" style:parent-style-name="DefaultParagraphFont" style:family="text">
      <style:text-properties fo:font-weight="bold" style:font-weight-asian="bold" style:font-weight-complex="bold"/>
    </style:style>
    <style:style style:name="T666" style:parent-style-name="markedcontent" style:family="text">
      <style:text-properties fo:font-weight="bold" style:font-weight-asian="bold" style:font-weight-complex="bold"/>
    </style:style>
    <style:style style:name="T667" style:parent-style-name="DefaultParagraphFont" style:family="text">
      <style:text-properties fo:font-weight="bold" style:font-weight-asian="bold" style:font-weight-complex="bold"/>
    </style:style>
    <style:style style:name="T668" style:parent-style-name="markedcontent" style:family="text">
      <style:text-properties fo:font-size="13pt" style:font-size-asian="13pt" style:font-size-complex="13pt"/>
    </style:style>
    <style:style style:name="T669" style:parent-style-name="markedcontent" style:family="text">
      <style:text-properties fo:font-size="13pt" style:font-size-asian="13pt" style:font-size-complex="13pt"/>
    </style:style>
    <style:style style:name="T670" style:parent-style-name="markedcontent" style:family="text">
      <style:text-properties fo:font-size="13pt" style:font-size-asian="13pt" style:font-size-complex="13pt"/>
    </style:style>
    <style:style style:name="T671" style:parent-style-name="markedcontent" style:family="text">
      <style:text-properties fo:font-size="13pt" style:font-size-asian="13pt" style:font-size-complex="13pt"/>
    </style:style>
    <style:style style:name="T672" style:parent-style-name="markedcontent" style:family="text">
      <style:text-properties fo:font-size="13pt" style:font-size-asian="13pt" style:font-size-complex="13pt"/>
    </style:style>
    <style:style style:name="T673" style:parent-style-name="markedcontent" style:family="text">
      <style:text-properties fo:font-style="italic" style:font-style-asian="italic" style:font-style-complex="italic" fo:font-size="13pt" style:font-size-asian="13pt" style:font-size-complex="13pt"/>
    </style:style>
    <style:style style:name="T674" style:parent-style-name="markedcontent" style:family="text">
      <style:text-properties fo:font-size="13pt" style:font-size-asian="13pt" style:font-size-complex="13pt"/>
    </style:style>
    <style:style style:name="T675" style:parent-style-name="markedcontent" style:family="text">
      <style:text-properties fo:font-size="13pt" style:font-size-asian="13pt" style:font-size-complex="13pt"/>
    </style:style>
    <style:style style:name="T676" style:parent-style-name="markedcontent" style:family="text">
      <style:text-properties fo:font-style="italic" style:font-style-asian="italic" style:font-style-complex="italic" fo:font-size="13pt" style:font-size-asian="13pt" style:font-size-complex="13pt"/>
    </style:style>
    <style:style style:name="T677" style:parent-style-name="DefaultParagraphFont" style:family="text">
      <style:text-properties fo:font-style="italic" style:font-style-asian="italic" style:font-style-complex="italic"/>
    </style:style>
    <style:style style:name="T678" style:parent-style-name="markedcontent" style:family="text">
      <style:text-properties fo:font-style="italic" style:font-style-asian="italic" style:font-style-complex="italic" fo:font-size="13pt" style:font-size-asian="13pt" style:font-size-complex="13pt"/>
    </style:style>
    <style:style style:name="T679" style:parent-style-name="markedcontent" style:family="text">
      <style:text-properties fo:font-size="13pt" style:font-size-asian="13pt" style:font-size-complex="13pt"/>
    </style:style>
    <style:style style:name="T680" style:parent-style-name="markedcontent" style:family="text">
      <style:text-properties fo:font-size="13pt" style:font-size-asian="13pt" style:font-size-complex="13pt"/>
    </style:style>
    <style:style style:name="T681" style:parent-style-name="markedcontent" style:family="text">
      <style:text-properties fo:font-style="italic" style:font-style-asian="italic" style:font-style-complex="italic" fo:font-size="13pt" style:font-size-asian="13pt" style:font-size-complex="13pt"/>
    </style:style>
    <style:style style:name="T682" style:parent-style-name="markedcontent" style:family="text">
      <style:text-properties fo:font-size="13pt" style:font-size-asian="13pt" style:font-size-complex="13pt"/>
    </style:style>
    <style:style style:name="T683" style:parent-style-name="markedcontent" style:family="text">
      <style:text-properties fo:font-size="13pt" style:font-size-asian="13pt" style:font-size-complex="13pt"/>
    </style:style>
    <style:style style:name="T684" style:parent-style-name="markedcontent" style:family="text">
      <style:text-properties fo:font-size="13pt" style:font-size-asian="13pt" style:font-size-complex="13pt"/>
    </style:style>
    <style:style style:name="T685" style:parent-style-name="markedcontent" style:family="text">
      <style:text-properties fo:font-size="13pt" style:font-size-asian="13pt" style:font-size-complex="13pt"/>
    </style:style>
    <style:style style:name="T686" style:parent-style-name="markedcontent" style:family="text">
      <style:text-properties fo:font-size="13pt" style:font-size-asian="13pt" style:font-size-complex="13pt"/>
    </style:style>
    <style:style style:name="T687" style:parent-style-name="markedcontent" style:family="text">
      <style:text-properties fo:font-size="13pt" style:font-size-asian="13pt" style:font-size-complex="13pt"/>
    </style:style>
    <style:style style:name="T688" style:parent-style-name="markedcontent" style:family="text">
      <style:text-properties fo:font-size="13pt" style:font-size-asian="13pt" style:font-size-complex="13pt"/>
    </style:style>
    <style:style style:name="T689" style:parent-style-name="markedcontent" style:family="text">
      <style:text-properties fo:font-style="italic" style:font-style-asian="italic" style:font-style-complex="italic" fo:font-size="13pt" style:font-size-asian="13pt" style:font-size-complex="13pt"/>
    </style:style>
    <style:style style:name="T690" style:parent-style-name="markedcontent" style:family="text">
      <style:text-properties fo:font-size="13pt" style:font-size-asian="13pt" style:font-size-complex="13pt"/>
    </style:style>
    <style:style style:name="T691" style:parent-style-name="markedcontent" style:family="text">
      <style:text-properties fo:font-weight="bold" style:font-weight-asian="bold" style:font-weight-complex="bold"/>
    </style:style>
    <style:style style:name="T692" style:parent-style-name="markedcontent" style:family="text">
      <style:text-properties fo:font-size="13pt" style:font-size-asian="13pt" style:font-size-complex="13pt"/>
    </style:style>
    <style:style style:name="T693" style:parent-style-name="markedcontent" style:family="text">
      <style:text-properties fo:font-size="13pt" style:font-size-asian="13pt" style:font-size-complex="13pt"/>
    </style:style>
    <style:style style:name="T694" style:parent-style-name="markedcontent" style:family="text">
      <style:text-properties fo:font-style="italic" style:font-style-asian="italic" style:font-style-complex="italic" fo:font-size="13pt" style:font-size-asian="13pt" style:font-size-complex="13pt"/>
    </style:style>
    <style:style style:name="T695" style:parent-style-name="markedcontent" style:family="text">
      <style:text-properties fo:font-size="13pt" style:font-size-asian="13pt" style:font-size-complex="13pt"/>
    </style:style>
    <style:style style:name="T696" style:parent-style-name="markedcontent" style:family="text">
      <style:text-properties fo:font-size="13pt" style:font-size-asian="13pt" style:font-size-complex="13pt"/>
    </style:style>
    <style:style style:name="T697" style:parent-style-name="markedcontent" style:family="text">
      <style:text-properties fo:font-size="13pt" style:font-size-asian="13pt" style:font-size-complex="13pt"/>
    </style:style>
    <style:style style:name="T698" style:parent-style-name="markedcontent" style:family="text">
      <style:text-properties fo:font-weight="bold" style:font-weight-asian="bold" style:font-weight-complex="bold"/>
    </style:style>
    <style:style style:name="T699" style:parent-style-name="markedcontent" style:family="text">
      <style:text-properties fo:font-size="13pt" style:font-size-asian="13pt" style:font-size-complex="13pt"/>
    </style:style>
    <style:style style:name="T700" style:parent-style-name="markedcontent" style:family="text">
      <style:text-properties fo:font-size="13pt" style:font-size-asian="13pt" style:font-size-complex="13pt"/>
    </style:style>
    <style:style style:name="T701" style:parent-style-name="markedcontent" style:family="text">
      <style:text-properties fo:font-size="13pt" style:font-size-asian="13pt" style:font-size-complex="13pt"/>
    </style:style>
    <style:style style:name="T702" style:parent-style-name="markedcontent" style:family="text">
      <style:text-properties fo:font-size="13pt" style:font-size-asian="13pt" style:font-size-complex="13pt"/>
    </style:style>
    <style:style style:name="T703" style:parent-style-name="markedcontent" style:family="text">
      <style:text-properties fo:font-size="13pt" style:font-size-asian="13pt" style:font-size-complex="13pt"/>
    </style:style>
    <style:style style:name="T704" style:parent-style-name="markedcontent" style:family="text">
      <style:text-properties fo:font-size="13pt" style:font-size-asian="13pt" style:font-size-complex="13pt"/>
    </style:style>
    <style:style style:name="T705" style:parent-style-name="markedcontent" style:family="text">
      <style:text-properties fo:font-size="13pt" style:font-size-asian="13pt" style:font-size-complex="13pt"/>
    </style:style>
    <style:style style:name="T706" style:parent-style-name="markedcontent" style:family="text">
      <style:text-properties fo:font-size="13pt" style:font-size-asian="13pt" style:font-size-complex="13pt"/>
    </style:style>
    <style:style style:name="T707" style:parent-style-name="markedcontent" style:family="text">
      <style:text-properties fo:font-size="13pt" style:font-size-asian="13pt" style:font-size-complex="13pt"/>
    </style:style>
    <style:style style:name="T708" style:parent-style-name="markedcontent" style:family="text">
      <style:text-properties fo:font-size="13pt" style:font-size-asian="13pt" style:font-size-complex="13pt"/>
    </style:style>
    <style:style style:name="T709" style:parent-style-name="markedcontent" style:family="text">
      <style:text-properties fo:font-size="13pt" style:font-size-asian="13pt" style:font-size-complex="13pt"/>
    </style:style>
    <style:style style:name="T710" style:parent-style-name="markedcontent" style:family="text">
      <style:text-properties fo:font-size="13pt" style:font-size-asian="13pt" style:font-size-complex="13pt"/>
    </style:style>
    <style:style style:name="T711" style:parent-style-name="markedcontent" style:family="text">
      <style:text-properties fo:font-size="13pt" style:font-size-asian="13pt" style:font-size-complex="13pt"/>
    </style:style>
    <style:style style:name="T712" style:parent-style-name="markedcontent" style:family="text">
      <style:text-properties fo:font-style="italic" style:font-style-asian="italic" style:font-style-complex="italic" fo:font-size="13pt" style:font-size-asian="13pt" style:font-size-complex="13pt"/>
    </style:style>
    <style:style style:name="T713" style:parent-style-name="markedcontent" style:family="text">
      <style:text-properties fo:font-size="13pt" style:font-size-asian="13pt" style:font-size-complex="13pt"/>
    </style:style>
    <style:style style:name="T714" style:parent-style-name="markedcontent" style:family="text">
      <style:text-properties fo:font-size="13pt" style:font-size-asian="13pt" style:font-size-complex="13pt"/>
    </style:style>
    <style:style style:name="T715" style:parent-style-name="markedcontent" style:family="text">
      <style:text-properties fo:font-size="13pt" style:font-size-asian="13pt" style:font-size-complex="13pt"/>
    </style:style>
    <style:style style:name="T716" style:parent-style-name="markedcontent" style:family="text">
      <style:text-properties fo:font-size="13pt" style:font-size-asian="13pt" style:font-size-complex="13pt"/>
    </style:style>
    <style:style style:name="T717" style:parent-style-name="markedcontent" style:family="text">
      <style:text-properties fo:font-size="13pt" style:font-size-asian="13pt" style:font-size-complex="13pt"/>
    </style:style>
    <style:style style:name="T718" style:parent-style-name="markedcontent" style:family="text">
      <style:text-properties fo:font-size="13pt" style:font-size-asian="13pt" style:font-size-complex="13pt"/>
    </style:style>
    <style:style style:name="T719" style:parent-style-name="markedcontent" style:family="text">
      <style:text-properties fo:font-style="italic" style:font-style-asian="italic" style:font-style-complex="italic" fo:font-size="13pt" style:font-size-asian="13pt" style:font-size-complex="13pt"/>
    </style:style>
    <style:style style:name="T720" style:parent-style-name="DefaultParagraphFont" style:family="text">
      <style:text-properties fo:font-style="italic" style:font-style-asian="italic" style:font-style-complex="italic"/>
    </style:style>
    <style:style style:name="T721" style:parent-style-name="markedcontent" style:family="text">
      <style:text-properties fo:font-style="italic" style:font-style-asian="italic" style:font-style-complex="italic" fo:font-size="13pt" style:font-size-asian="13pt" style:font-size-complex="13pt"/>
    </style:style>
    <style:style style:name="T722" style:parent-style-name="markedcontent" style:family="text">
      <style:text-properties fo:font-size="13pt" style:font-size-asian="13pt" style:font-size-complex="13pt"/>
    </style:style>
    <style:style style:name="T723" style:parent-style-name="markedcontent" style:family="text">
      <style:text-properties fo:font-size="13pt" style:font-size-asian="13pt" style:font-size-complex="13pt"/>
    </style:style>
    <style:style style:name="T724" style:parent-style-name="markedcontent" style:family="text">
      <style:text-properties fo:font-size="13pt" style:font-size-asian="13pt" style:font-size-complex="13pt"/>
    </style:style>
    <style:style style:name="T725" style:parent-style-name="markedcontent" style:family="text">
      <style:text-properties fo:font-size="13pt" style:font-size-asian="13pt" style:font-size-complex="13pt"/>
    </style:style>
    <style:style style:name="T726" style:parent-style-name="markedcontent" style:family="text">
      <style:text-properties fo:font-style="italic" style:font-style-asian="italic" style:font-style-complex="italic" fo:font-size="13pt" style:font-size-asian="13pt" style:font-size-complex="13pt"/>
    </style:style>
    <style:style style:name="T727" style:parent-style-name="markedcontent" style:family="text">
      <style:text-properties fo:font-size="13pt" style:font-size-asian="13pt" style:font-size-complex="13pt"/>
    </style:style>
    <style:style style:name="T728" style:parent-style-name="markedcontent" style:family="text">
      <style:text-properties fo:font-size="13pt" style:font-size-asian="13pt" style:font-size-complex="13pt"/>
    </style:style>
    <style:style style:name="T729" style:parent-style-name="markedcontent" style:family="text">
      <style:text-properties fo:font-size="13pt" style:font-size-asian="13pt" style:font-size-complex="13pt"/>
    </style:style>
    <style:style style:name="T730" style:parent-style-name="markedcontent" style:family="text">
      <style:text-properties fo:font-style="italic" style:font-style-asian="italic" style:font-style-complex="italic" fo:font-size="13pt" style:font-size-asian="13pt" style:font-size-complex="13pt"/>
    </style:style>
    <style:style style:name="T731" style:parent-style-name="markedcontent" style:family="text">
      <style:text-properties fo:font-size="13pt" style:font-size-asian="13pt" style:font-size-complex="13pt"/>
    </style:style>
    <style:style style:name="T732" style:parent-style-name="markedcontent" style:family="text">
      <style:text-properties fo:font-size="13pt" style:font-size-asian="13pt" style:font-size-complex="13pt"/>
    </style:style>
    <style:style style:name="T733" style:parent-style-name="DefaultParagraphFont" style:family="text">
      <style:text-properties style:font-name-asian="Times New Roman" style:font-name-complex="Times New Roman" style:letter-kerning="false" fo:font-size="13pt" style:font-size-asian="13pt" style:font-size-complex="13pt" style:language-asian="pl" style:country-asian="PL" style:language-complex="ar" style:country-complex="SA"/>
    </style:style>
    <style:style style:name="T734" style:parent-style-name="DefaultParagraphFont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735" style:parent-style-name="DefaultParagraphFont" style:family="text">
      <style:text-properties style:font-name-asian="Times New Roman" style:font-name-complex="Times New Roman" style:letter-kerning="false" fo:font-size="13pt" style:font-size-asian="13pt" style:font-size-complex="13pt" style:language-asian="pl" style:country-asian="PL" style:language-complex="ar" style:country-complex="SA"/>
    </style:style>
    <style:style style:name="T736" style:parent-style-name="DefaultParagraphFont" style:family="text">
      <style:text-properties style:font-name-asian="Times New Roman" style:font-name-complex="Times New Roman" style:letter-kerning="false" fo:font-size="13pt" style:font-size-asian="13pt" style:font-size-complex="13pt" style:language-asian="pl" style:country-asian="PL" style:language-complex="ar" style:country-complex="SA"/>
    </style:style>
    <style:style style:name="T737" style:parent-style-name="DefaultParagraphFont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738" style:parent-style-name="DefaultParagraphFont" style:family="text">
      <style:text-properties style:font-name-asian="Times New Roman" style:font-name-complex="Times New Roman" style:letter-kerning="false" fo:font-size="13pt" style:font-size-asian="13pt" style:font-size-complex="13pt" style:language-asian="pl" style:country-asian="PL" style:language-complex="ar" style:country-complex="SA"/>
    </style:style>
    <style:style style:name="T739" style:parent-style-name="DefaultParagraphFont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740" style:parent-style-name="DefaultParagraphFont" style:family="text">
      <style:text-properties style:font-name-asian="Times New Roman" style:font-name-complex="Times New Roman" style:letter-kerning="false" fo:font-size="13pt" style:font-size-asian="13pt" style:font-size-complex="13pt" style:language-asian="pl" style:country-asian="PL" style:language-complex="ar" style:country-complex="SA"/>
    </style:style>
    <style:style style:name="T741" style:parent-style-name="DefaultParagraphFont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742" style:parent-style-name="DefaultParagraphFont" style:family="text">
      <style:text-properties style:font-name-asian="Times New Roman" style:font-name-complex="Times New Roman" style:letter-kerning="false" fo:font-size="13pt" style:font-size-asian="13pt" style:font-size-complex="13pt" style:language-asian="pl" style:country-asian="PL" style:language-complex="ar" style:country-complex="SA"/>
    </style:style>
    <style:style style:name="T743" style:parent-style-name="DefaultParagraphFont" style:family="text">
      <style:text-properties style:font-name-asian="Times New Roman" style:font-name-complex="Times New Roman" style:letter-kerning="false" fo:font-size="13pt" style:font-size-asian="13pt" style:font-size-complex="13pt" style:language-asian="pl" style:country-asian="PL" style:language-complex="ar" style:country-complex="SA"/>
    </style:style>
    <style:style style:name="T744" style:parent-style-name="DefaultParagraphFont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745" style:parent-style-name="DefaultParagraphFont" style:family="text">
      <style:text-properties style:font-name-asian="Times New Roman" style:font-name-complex="Times New Roman" style:letter-kerning="false" fo:font-size="13pt" style:font-size-asian="13pt" style:font-size-complex="13pt" style:language-asian="pl" style:country-asian="PL" style:language-complex="ar" style:country-complex="SA"/>
    </style:style>
    <style:style style:name="T746" style:parent-style-name="DefaultParagraphFont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747" style:parent-style-name="DefaultParagraphFont" style:family="text">
      <style:text-properties style:font-name-asian="Times New Roman" style:font-name-complex="Times New Roman" style:letter-kerning="false" fo:font-size="13pt" style:font-size-asian="13pt" style:font-size-complex="13pt" style:language-asian="pl" style:country-asian="PL" style:language-complex="ar" style:country-complex="SA"/>
    </style:style>
    <style:style style:name="T748" style:parent-style-name="DefaultParagraphFont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749" style:parent-style-name="DefaultParagraphFont" style:family="text">
      <style:text-properties style:font-name-asian="Times New Roman" style:font-name-complex="Times New Roman" style:letter-kerning="false" fo:font-size="13pt" style:font-size-asian="13pt" style:font-size-complex="13pt" style:language-asian="pl" style:country-asian="PL" style:language-complex="ar" style:country-complex="SA"/>
    </style:style>
    <style:style style:name="T750" style:parent-style-name="DefaultParagraphFont" style:family="text">
      <style:text-properties style:font-name-asian="Times New Roman" style:font-name-complex="Times New Roman" style:letter-kerning="false" fo:font-size="13pt" style:font-size-asian="13pt" style:font-size-complex="13pt" style:language-asian="pl" style:country-asian="PL" style:language-complex="ar" style:country-complex="SA"/>
    </style:style>
    <style:style style:name="P751" style:parent-style-name="Standard" style:family="paragraph">
      <style:text-properties style:font-name-asian="Times New Roman" style:font-name-complex="Times New Roman" style:letter-kerning="false" fo:font-size="13pt" style:font-size-asian="13pt" style:font-size-complex="13pt" style:language-asian="pl" style:country-asian="PL" style:language-complex="ar" style:country-complex="SA"/>
    </style:style>
    <style:style style:name="T752" style:parent-style-name="DefaultParagraphFont" style:family="text">
      <style:text-properties style:font-name-asian="Times New Roman" style:font-name-complex="Times New Roman" style:letter-kerning="false" fo:font-size="13pt" style:font-size-asian="13pt" style:font-size-complex="13pt" style:language-asian="pl" style:country-asian="PL" style:language-complex="ar" style:country-complex="SA"/>
    </style:style>
    <style:style style:name="T753" style:parent-style-name="DefaultParagraphFont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754" style:parent-style-name="DefaultParagraphFont" style:family="text">
      <style:text-properties style:font-name-asian="Times New Roman" style:font-name-complex="Times New Roman" style:letter-kerning="false" fo:font-size="13pt" style:font-size-asian="13pt" style:font-size-complex="13pt" style:language-asian="pl" style:country-asian="PL" style:language-complex="ar" style:country-complex="SA"/>
    </style:style>
    <style:style style:name="T755" style:parent-style-name="DefaultParagraphFont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756" style:parent-style-name="DefaultParagraphFont" style:family="text">
      <style:text-properties style:font-name-asian="Times New Roman" style:font-name-complex="Times New Roman" style:letter-kerning="false" fo:font-size="13pt" style:font-size-asian="13pt" style:font-size-complex="13pt" style:language-asian="pl" style:country-asian="PL" style:language-complex="ar" style:country-complex="SA"/>
    </style:style>
    <style:style style:name="T757" style:parent-style-name="DefaultParagraphFont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758" style:parent-style-name="DefaultParagraphFont" style:family="text">
      <style:text-properties style:font-name-asian="Times New Roman" style:font-name-complex="Times New Roman" style:letter-kerning="false" fo:font-size="13pt" style:font-size-asian="13pt" style:font-size-complex="13pt" style:language-asian="pl" style:country-asian="PL" style:language-complex="ar" style:country-complex="SA"/>
    </style:style>
    <style:style style:name="T759" style:parent-style-name="DefaultParagraphFont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760" style:parent-style-name="DefaultParagraphFont" style:family="text">
      <style:text-properties style:font-name-asian="Times New Roman" style:font-name-complex="Times New Roman" style:letter-kerning="false" fo:font-size="13pt" style:font-size-asian="13pt" style:font-size-complex="13pt" style:language-asian="pl" style:country-asian="PL" style:language-complex="ar" style:country-complex="SA"/>
    </style:style>
    <style:style style:name="T761" style:parent-style-name="DefaultParagraphFont" style:family="text">
      <style:text-properties style:font-name-asian="Times New Roman" style:font-name-complex="Times New Roman" style:letter-kerning="false" fo:font-size="13pt" style:font-size-asian="13pt" style:font-size-complex="13pt" style:language-asian="pl" style:country-asian="PL" style:language-complex="ar" style:country-complex="SA"/>
    </style:style>
    <style:style style:name="T762" style:parent-style-name="DefaultParagraphFont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763" style:parent-style-name="DefaultParagraphFont" style:family="text">
      <style:text-properties style:font-name-asian="Times New Roman" style:font-name-complex="Times New Roman" style:letter-kerning="false" fo:font-size="13pt" style:font-size-asian="13pt" style:font-size-complex="13pt" style:language-asian="pl" style:country-asian="PL" style:language-complex="ar" style:country-complex="SA"/>
    </style:style>
    <style:style style:name="T764" style:parent-style-name="DefaultParagraphFont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765" style:parent-style-name="DefaultParagraphFont" style:family="text">
      <style:text-properties style:font-name-asian="Times New Roman" style:font-name-complex="Times New Roman" style:letter-kerning="false" fo:font-size="13pt" style:font-size-asian="13pt" style:font-size-complex="13pt" style:language-asian="pl" style:country-asian="PL" style:language-complex="ar" style:country-complex="SA"/>
    </style:style>
    <style:style style:name="T766" style:parent-style-name="DefaultParagraphFont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767" style:parent-style-name="DefaultParagraphFont" style:family="text">
      <style:text-properties style:font-name-asian="Times New Roman" style:font-name-complex="Times New Roman" style:letter-kerning="false" fo:font-size="13pt" style:font-size-asian="13pt" style:font-size-complex="13pt" style:language-asian="pl" style:country-asian="PL" style:language-complex="ar" style:country-complex="SA"/>
    </style:style>
    <style:style style:name="T768" style:parent-style-name="DefaultParagraphFont" style:family="text">
      <style:text-properties style:font-name-asian="Times New Roman" style:font-name-complex="Times New Roman" style:letter-kerning="false" fo:font-size="13pt" style:font-size-asian="13pt" style:font-size-complex="13pt" style:language-asian="pl" style:country-asian="PL" style:language-complex="ar" style:country-complex="SA"/>
    </style:style>
    <style:style style:name="T769" style:parent-style-name="DefaultParagraphFont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770" style:parent-style-name="DefaultParagraphFont" style:family="text">
      <style:text-properties style:font-name-asian="Times New Roman" style:font-name-complex="Times New Roman" style:letter-kerning="false" fo:font-size="13pt" style:font-size-asian="13pt" style:font-size-complex="13pt" style:language-asian="pl" style:country-asian="PL" style:language-complex="ar" style:country-complex="SA"/>
    </style:style>
    <style:style style:name="T771" style:parent-style-name="DefaultParagraphFont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772" style:parent-style-name="DefaultParagraphFont" style:family="text">
      <style:text-properties style:font-name-asian="Times New Roman" style:font-name-complex="Times New Roman" style:letter-kerning="false" fo:font-size="13pt" style:font-size-asian="13pt" style:font-size-complex="13pt" style:language-asian="pl" style:country-asian="PL" style:language-complex="ar" style:country-complex="SA"/>
    </style:style>
    <style:style style:name="T773" style:parent-style-name="DefaultParagraphFont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774" style:parent-style-name="DefaultParagraphFont" style:family="text">
      <style:text-properties style:font-name-asian="Times New Roman" style:font-name-complex="Times New Roman" style:letter-kerning="false" fo:font-size="13pt" style:font-size-asian="13pt" style:font-size-complex="13pt" style:language-asian="pl" style:country-asian="PL" style:language-complex="ar" style:country-complex="SA"/>
    </style:style>
    <style:style style:name="T775" style:parent-style-name="DefaultParagraphFont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776" style:parent-style-name="DefaultParagraphFont" style:family="text">
      <style:text-properties style:font-name-asian="Times New Roman" style:font-name-complex="Times New Roman" style:letter-kerning="false" fo:font-size="13pt" style:font-size-asian="13pt" style:font-size-complex="13pt" style:language-asian="pl" style:country-asian="PL" style:language-complex="ar" style:country-complex="SA"/>
    </style:style>
    <style:style style:name="T777" style:parent-style-name="DefaultParagraphFont" style:family="text">
      <style:text-properties style:font-name-asian="Times New Roman" style:font-name-complex="Times New Roman" style:letter-kerning="false" fo:font-size="13pt" style:font-size-asian="13pt" style:font-size-complex="13pt" style:language-asian="pl" style:country-asian="PL" style:language-complex="ar" style:country-complex="SA"/>
    </style:style>
    <style:style style:name="T778" style:parent-style-name="DefaultParagraphFont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779" style:parent-style-name="DefaultParagraphFont" style:family="text">
      <style:text-properties style:font-name-asian="Times New Roman" style:font-name-complex="Times New Roman" style:letter-kerning="false" fo:font-size="13pt" style:font-size-asian="13pt" style:font-size-complex="13pt" style:language-asian="pl" style:country-asian="PL" style:language-complex="ar" style:country-complex="SA"/>
    </style:style>
    <style:style style:name="T780" style:parent-style-name="DefaultParagraphFont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781" style:parent-style-name="DefaultParagraphFont" style:family="text">
      <style:text-properties style:font-name-asian="Times New Roman" style:font-name-complex="Times New Roman" style:letter-kerning="false" fo:font-size="13pt" style:font-size-asian="13pt" style:font-size-complex="13pt" style:language-asian="pl" style:country-asian="PL" style:language-complex="ar" style:country-complex="SA"/>
    </style:style>
    <style:style style:name="T782" style:parent-style-name="DefaultParagraphFont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783" style:parent-style-name="DefaultParagraphFont" style:family="text">
      <style:text-properties style:font-name-asian="Times New Roman" style:font-name-complex="Times New Roman" style:letter-kerning="false" fo:font-size="13pt" style:font-size-asian="13pt" style:font-size-complex="13pt" style:language-asian="pl" style:country-asian="PL" style:language-complex="ar" style:country-complex="SA"/>
    </style:style>
    <style:style style:name="T784" style:parent-style-name="DefaultParagraphFont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785" style:parent-style-name="DefaultParagraphFont" style:family="text">
      <style:text-properties style:font-name-asian="Times New Roman" style:font-name-complex="Times New Roman" style:letter-kerning="false" fo:font-size="13pt" style:font-size-asian="13pt" style:font-size-complex="13pt" style:language-asian="pl" style:country-asian="PL" style:language-complex="ar" style:country-complex="SA"/>
    </style:style>
    <style:style style:name="T786" style:parent-style-name="DefaultParagraphFont" style:family="text">
      <style:text-properties style:font-name-asian="Times New Roman" style:font-name-complex="Times New Roman" style:letter-kerning="false" fo:font-size="13pt" style:font-size-asian="13pt" style:font-size-complex="13pt" style:language-asian="pl" style:country-asian="PL" style:language-complex="ar" style:country-complex="SA"/>
    </style:style>
    <style:style style:name="T787" style:parent-style-name="DefaultParagraphFont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788" style:parent-style-name="DefaultParagraphFont" style:family="text">
      <style:text-properties style:font-name-asian="Times New Roman" style:font-name-complex="Times New Roman" style:letter-kerning="false" fo:font-size="13pt" style:font-size-asian="13pt" style:font-size-complex="13pt" style:language-asian="pl" style:country-asian="PL" style:language-complex="ar" style:country-complex="SA"/>
    </style:style>
    <style:style style:name="T789" style:parent-style-name="DefaultParagraphFont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790" style:parent-style-name="DefaultParagraphFont" style:family="text">
      <style:text-properties style:font-name-asian="Times New Roman" style:font-name-complex="Times New Roman" style:letter-kerning="false" fo:font-size="13pt" style:font-size-asian="13pt" style:font-size-complex="13pt" style:language-asian="pl" style:country-asian="PL" style:language-complex="ar" style:country-complex="SA"/>
    </style:style>
    <style:style style:name="T791" style:parent-style-name="DefaultParagraphFont" style:family="text">
      <style:text-properties style:font-name-asian="Times New Roman" style:font-name-complex="Times New Roman" fo:font-style="italic" style:font-style-asian="italic" style:font-style-complex="italic" style:letter-kerning="false" fo:font-size="13pt" style:font-size-asian="13pt" style:font-size-complex="13pt" style:language-asian="pl" style:country-asian="PL" style:language-complex="ar" style:country-complex="SA"/>
    </style:style>
    <style:style style:name="T792" style:parent-style-name="DefaultParagraphFont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793" style:parent-style-name="DefaultParagraphFont" style:family="text">
      <style:text-properties style:font-name-asian="Times New Roman" style:font-name-complex="Times New Roman" style:letter-kerning="false" fo:font-size="13pt" style:font-size-asian="13pt" style:font-size-complex="13pt" style:language-asian="pl" style:country-asian="PL" style:language-complex="ar" style:country-complex="SA"/>
    </style:style>
    <style:style style:name="T794" style:parent-style-name="DefaultParagraphFont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795" style:parent-style-name="DefaultParagraphFont" style:family="text">
      <style:text-properties style:font-name-asian="Times New Roman" style:font-name-complex="Times New Roman" style:letter-kerning="false" fo:font-size="13pt" style:font-size-asian="13pt" style:font-size-complex="13pt" style:language-asian="pl" style:country-asian="PL" style:language-complex="ar" style:country-complex="SA"/>
    </style:style>
    <style:style style:name="T796" style:parent-style-name="DefaultParagraphFont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797" style:parent-style-name="DefaultParagraphFont" style:family="text">
      <style:text-properties style:font-name-asian="Times New Roman" style:font-name-complex="Times New Roman" style:letter-kerning="false" fo:font-size="13pt" style:font-size-asian="13pt" style:font-size-complex="13pt" style:language-asian="pl" style:country-asian="PL" style:language-complex="ar" style:country-complex="SA"/>
    </style:style>
    <style:style style:name="T798" style:parent-style-name="DefaultParagraphFont" style:family="text">
      <style:text-properties style:font-name-asian="Times New Roman" style:font-name-complex="Times New Roman" style:letter-kerning="false" fo:font-size="13pt" style:font-size-asian="13pt" style:font-size-complex="13pt" style:language-asian="pl" style:country-asian="PL" style:language-complex="ar" style:country-complex="SA"/>
    </style:style>
    <style:style style:name="T799" style:parent-style-name="DefaultParagraphFont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800" style:parent-style-name="DefaultParagraphFont" style:family="text">
      <style:text-properties style:font-name-asian="Times New Roman" style:font-name-complex="Times New Roman" style:letter-kerning="false" fo:font-size="13pt" style:font-size-asian="13pt" style:font-size-complex="13pt" style:language-asian="pl" style:country-asian="PL" style:language-complex="ar" style:country-complex="SA"/>
    </style:style>
    <style:style style:name="T801" style:parent-style-name="DefaultParagraphFont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802" style:parent-style-name="DefaultParagraphFont" style:family="text">
      <style:text-properties style:font-name-asian="Times New Roman" style:font-name-complex="Times New Roman" style:letter-kerning="false" fo:font-size="13pt" style:font-size-asian="13pt" style:font-size-complex="13pt" style:language-asian="pl" style:country-asian="PL" style:language-complex="ar" style:country-complex="SA"/>
    </style:style>
    <style:style style:name="T803" style:parent-style-name="DefaultParagraphFont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804" style:parent-style-name="DefaultParagraphFont" style:family="text">
      <style:text-properties style:font-name-asian="Times New Roman" style:font-name-complex="Times New Roman" style:letter-kerning="false" fo:font-size="13pt" style:font-size-asian="13pt" style:font-size-complex="13pt" style:language-asian="pl" style:country-asian="PL" style:language-complex="ar" style:country-complex="SA"/>
    </style:style>
    <style:style style:name="T805" style:parent-style-name="DefaultParagraphFont" style:family="text">
      <style:text-properties style:font-name-asian="Times New Roman" style:font-name-complex="Times New Roman" fo:font-style="italic" style:font-style-asian="italic" style:font-style-complex="italic" style:letter-kerning="false" fo:font-size="13pt" style:font-size-asian="13pt" style:font-size-complex="13pt" style:language-asian="pl" style:country-asian="PL" style:language-complex="ar" style:country-complex="SA"/>
    </style:style>
    <style:style style:name="T806" style:parent-style-name="DefaultParagraphFont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807" style:parent-style-name="DefaultParagraphFont" style:family="text">
      <style:text-properties style:font-name-asian="Times New Roman" style:font-name-complex="Times New Roman" style:letter-kerning="false" fo:font-size="13pt" style:font-size-asian="13pt" style:font-size-complex="13pt" style:language-asian="pl" style:country-asian="PL" style:language-complex="ar" style:country-complex="SA"/>
    </style:style>
    <style:style style:name="T808" style:parent-style-name="DefaultParagraphFont" style:family="text">
      <style:text-properties style:font-name-asian="Times New Roman" style:font-name-complex="Times New Roman" style:letter-kerning="false" fo:font-size="13pt" style:font-size-asian="13pt" style:font-size-complex="13pt" style:language-asian="pl" style:country-asian="PL" style:language-complex="ar" style:country-complex="SA"/>
    </style:style>
    <style:style style:name="T809" style:parent-style-name="DefaultParagraphFont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810" style:parent-style-name="DefaultParagraphFont" style:family="text">
      <style:text-properties style:font-name-asian="Times New Roman" style:font-name-complex="Times New Roman" style:letter-kerning="false" fo:font-size="13pt" style:font-size-asian="13pt" style:font-size-complex="13pt" style:language-asian="pl" style:country-asian="PL" style:language-complex="ar" style:country-complex="SA"/>
    </style:style>
    <style:style style:name="T811" style:parent-style-name="DefaultParagraphFont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812" style:parent-style-name="DefaultParagraphFont" style:family="text">
      <style:text-properties style:font-name-asian="Times New Roman" style:font-name-complex="Times New Roman" style:letter-kerning="false" fo:font-size="13pt" style:font-size-asian="13pt" style:font-size-complex="13pt" style:language-asian="pl" style:country-asian="PL" style:language-complex="ar" style:country-complex="SA"/>
    </style:style>
    <style:style style:name="T813" style:parent-style-name="DefaultParagraphFont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814" style:parent-style-name="DefaultParagraphFont" style:family="text">
      <style:text-properties style:font-name-asian="Times New Roman" style:font-name-complex="Times New Roman" style:letter-kerning="false" fo:font-size="13pt" style:font-size-asian="13pt" style:font-size-complex="13pt" style:language-asian="pl" style:country-asian="PL" style:language-complex="ar" style:country-complex="SA"/>
    </style:style>
    <style:style style:name="T815" style:parent-style-name="DefaultParagraphFont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816" style:parent-style-name="Standard" style:family="paragraph">
      <style:text-properties style:font-name-asian="Times New Roman" style:font-name-complex="Times New Roman" style:letter-kerning="false" fo:font-size="15pt" style:font-size-asian="15pt" style:font-size-complex="15pt" style:language-asian="pl" style:country-asian="PL" style:language-complex="ar" style:country-complex="SA"/>
    </style:style>
    <style:style style:name="T817" style:parent-style-name="DefaultParagraphFont" style:family="text"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T818" style:parent-style-name="DefaultParagraphFont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819" style:parent-style-name="DefaultParagraphFont" style:family="text">
      <style:text-properties style:font-name-asian="Times New Roman" style:font-name-complex="Times New Roman" style:letter-kerning="false" fo:font-size="13pt" style:font-size-asian="13pt" style:font-size-complex="13pt" style:language-asian="pl" style:country-asian="PL" style:language-complex="ar" style:country-complex="SA"/>
    </style:style>
    <style:style style:name="T820" style:parent-style-name="DefaultParagraphFont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821" style:parent-style-name="DefaultParagraphFont" style:family="text">
      <style:text-properties style:font-name-asian="Times New Roman" style:font-name-complex="Times New Roman" style:letter-kerning="false" fo:font-size="13pt" style:font-size-asian="13pt" style:font-size-complex="13pt" style:language-asian="pl" style:country-asian="PL" style:language-complex="ar" style:country-complex="SA"/>
    </style:style>
    <style:style style:name="T822" style:parent-style-name="DefaultParagraphFont" style:family="text">
      <style:text-properties style:font-name-asian="Times New Roman" style:font-name-complex="Times New Roman" style:letter-kerning="false" fo:font-size="13pt" style:font-size-asian="13pt" style:font-size-complex="13pt" style:language-asian="pl" style:country-asian="PL" style:language-complex="ar" style:country-complex="SA"/>
    </style:style>
    <style:style style:name="T823" style:parent-style-name="DefaultParagraphFont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824" style:parent-style-name="DefaultParagraphFont" style:family="text">
      <style:text-properties style:font-name-asian="Times New Roman" style:font-name-complex="Times New Roman" style:letter-kerning="false" fo:font-size="13pt" style:font-size-asian="13pt" style:font-size-complex="13pt" style:language-asian="pl" style:country-asian="PL" style:language-complex="ar" style:country-complex="SA"/>
    </style:style>
    <style:style style:name="T825" style:parent-style-name="DefaultParagraphFont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826" style:parent-style-name="DefaultParagraphFont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827" style:parent-style-name="DefaultParagraphFont" style:family="text"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T828" style:parent-style-name="DefaultParagraphFont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829" style:parent-style-name="DefaultParagraphFont" style:family="text">
      <style:text-properties style:font-name-asian="Times New Roman" style:font-name-complex="Times New Roman" style:letter-kerning="false" fo:font-size="13pt" style:font-size-asian="13pt" style:font-size-complex="13pt" style:language-asian="pl" style:country-asian="PL" style:language-complex="ar" style:country-complex="SA"/>
    </style:style>
    <style:style style:name="T830" style:parent-style-name="DefaultParagraphFont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831" style:parent-style-name="DefaultParagraphFont" style:family="text">
      <style:text-properties style:font-name-asian="Times New Roman" style:font-name-complex="Times New Roman" style:letter-kerning="false" fo:font-size="13pt" style:font-size-asian="13pt" style:font-size-complex="13pt" style:language-asian="pl" style:country-asian="PL" style:language-complex="ar" style:country-complex="SA"/>
    </style:style>
    <style:style style:name="T832" style:parent-style-name="DefaultParagraphFont" style:family="text">
      <style:text-properties style:font-name-asian="Times New Roman" style:font-name-complex="Times New Roman" style:letter-kerning="false" fo:font-size="13pt" style:font-size-asian="13pt" style:font-size-complex="13pt" style:language-asian="pl" style:country-asian="PL" style:language-complex="ar" style:country-complex="SA"/>
    </style:style>
    <style:style style:name="T833" style:parent-style-name="DefaultParagraphFont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834" style:parent-style-name="DefaultParagraphFont" style:family="text">
      <style:text-properties style:font-name-asian="Times New Roman" style:font-name-complex="Times New Roman" style:letter-kerning="false" fo:font-size="13pt" style:font-size-asian="13pt" style:font-size-complex="13pt" style:language-asian="pl" style:country-asian="PL" style:language-complex="ar" style:country-complex="SA"/>
    </style:style>
    <style:style style:name="T835" style:parent-style-name="DefaultParagraphFont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836" style:parent-style-name="DefaultParagraphFont" style:family="text">
      <style:text-properties style:font-name-asian="Times New Roman" style:font-name-complex="Times New Roman" style:letter-kerning="false" fo:font-size="13pt" style:font-size-asian="13pt" style:font-size-complex="13pt" style:language-asian="pl" style:country-asian="PL" style:language-complex="ar" style:country-complex="SA"/>
    </style:style>
    <style:style style:name="T837" style:parent-style-name="DefaultParagraphFont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838" style:parent-style-name="DefaultParagraphFont" style:family="text">
      <style:text-properties style:font-name-asian="Times New Roman" style:font-name-complex="Times New Roman" style:letter-kerning="false" fo:font-size="13pt" style:font-size-asian="13pt" style:font-size-complex="13pt" style:language-asian="pl" style:country-asian="PL" style:language-complex="ar" style:country-complex="SA"/>
    </style:style>
    <style:style style:name="T839" style:parent-style-name="DefaultParagraphFont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840" style:parent-style-name="DefaultParagraphFont" style:family="text">
      <style:text-properties style:font-name-asian="Times New Roman" style:font-name-complex="Times New Roman" style:letter-kerning="false" fo:font-size="13pt" style:font-size-asian="13pt" style:font-size-complex="13pt" style:language-asian="pl" style:country-asian="PL" style:language-complex="ar" style:country-complex="SA"/>
    </style:style>
    <style:style style:name="T841" style:parent-style-name="DefaultParagraphFont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842" style:parent-style-name="DefaultParagraphFont" style:family="text">
      <style:text-properties style:font-name-asian="Times New Roman" style:font-name-complex="Times New Roman" style:letter-kerning="false" fo:font-size="13pt" style:font-size-asian="13pt" style:font-size-complex="13pt" style:language-asian="pl" style:country-asian="PL" style:language-complex="ar" style:country-complex="SA"/>
    </style:style>
    <style:style style:name="T843" style:parent-style-name="DefaultParagraphFont" style:family="text">
      <style:text-properties style:font-name-asian="Times New Roman" style:font-name-complex="Times New Roman" style:letter-kerning="false" fo:font-size="13pt" style:font-size-asian="13pt" style:font-size-complex="13pt" style:language-asian="pl" style:country-asian="PL" style:language-complex="ar" style:country-complex="SA"/>
    </style:style>
    <style:style style:name="T844" style:parent-style-name="DefaultParagraphFont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845" style:parent-style-name="DefaultParagraphFont" style:family="text">
      <style:text-properties style:font-name-asian="Times New Roman" style:font-name-complex="Times New Roman" style:letter-kerning="false" fo:font-size="13pt" style:font-size-asian="13pt" style:font-size-complex="13pt" style:language-asian="pl" style:country-asian="PL" style:language-complex="ar" style:country-complex="SA"/>
    </style:style>
    <style:style style:name="P846" style:parent-style-name="Standard" style:family="paragraph">
      <style:text-properties style:font-name-asian="Times New Roman" style:font-name-complex="Times New Roman" style:letter-kerning="false" fo:font-size="13pt" style:font-size-asian="13pt" style:font-size-complex="13pt" style:language-asian="pl" style:country-asian="PL" style:language-complex="ar" style:country-complex="SA"/>
    </style:style>
    <style:style style:name="T847" style:parent-style-name="DefaultParagraphFont" style:family="text">
      <style:text-properties style:font-name-asian="Times New Roman" style:font-name-complex="Times New Roman" style:letter-kerning="false" fo:font-size="13pt" style:font-size-asian="13pt" style:font-size-complex="13pt" style:language-asian="pl" style:country-asian="PL" style:language-complex="ar" style:country-complex="SA"/>
    </style:style>
    <style:style style:name="T848" style:parent-style-name="DefaultParagraphFont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849" style:parent-style-name="DefaultParagraphFont" style:family="text">
      <style:text-properties style:font-name-asian="Times New Roman" style:font-name-complex="Times New Roman" style:letter-kerning="false" fo:font-size="13pt" style:font-size-asian="13pt" style:font-size-complex="13pt" style:language-asian="pl" style:country-asian="PL" style:language-complex="ar" style:country-complex="SA"/>
    </style:style>
    <style:style style:name="T850" style:parent-style-name="DefaultParagraphFont" style:family="text">
      <style:text-properties style:font-name-asian="Times New Roman" style:font-name-complex="Times New Roman" style:letter-kerning="false" fo:font-size="13pt" style:font-size-asian="13pt" style:font-size-complex="13pt" style:language-asian="pl" style:country-asian="PL" style:language-complex="ar" style:country-complex="SA"/>
    </style:style>
    <style:style style:name="T851" style:parent-style-name="DefaultParagraphFont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852" style:parent-style-name="DefaultParagraphFont" style:family="text">
      <style:text-properties style:font-name-asian="Times New Roman" style:font-name-complex="Times New Roman" style:letter-kerning="false" fo:font-size="13pt" style:font-size-asian="13pt" style:font-size-complex="13pt" style:language-asian="pl" style:country-asian="PL" style:language-complex="ar" style:country-complex="SA"/>
    </style:style>
    <style:style style:name="T853" style:parent-style-name="DefaultParagraphFont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854" style:parent-style-name="DefaultParagraphFont" style:family="text">
      <style:text-properties style:font-name-asian="Times New Roman" style:font-name-complex="Times New Roman" style:letter-kerning="false" fo:font-size="13pt" style:font-size-asian="13pt" style:font-size-complex="13pt" style:language-asian="pl" style:country-asian="PL" style:language-complex="ar" style:country-complex="SA"/>
    </style:style>
    <style:style style:name="T855" style:parent-style-name="DefaultParagraphFont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856" style:parent-style-name="DefaultParagraphFont" style:family="text">
      <style:text-properties style:font-name-asian="Times New Roman" style:font-name-complex="Times New Roman" style:letter-kerning="false" fo:font-size="13pt" style:font-size-asian="13pt" style:font-size-complex="13pt" style:language-asian="pl" style:country-asian="PL" style:language-complex="ar" style:country-complex="SA"/>
    </style:style>
    <style:style style:name="T857" style:parent-style-name="DefaultParagraphFont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858" style:parent-style-name="DefaultParagraphFont" style:family="text">
      <style:text-properties style:font-name-asian="Times New Roman" style:font-name-complex="Times New Roman" fo:font-style="italic" style:font-style-asian="italic" style:font-style-complex="italic" style:letter-kerning="false" fo:font-size="13pt" style:font-size-asian="13pt" style:font-size-complex="13pt" style:language-asian="pl" style:country-asian="PL" style:language-complex="ar" style:country-complex="SA"/>
    </style:style>
    <style:style style:name="T859" style:parent-style-name="DefaultParagraphFont" style:family="text">
      <style:text-properties style:font-name-asian="Times New Roman" style:font-name-complex="Times New Roman" style:letter-kerning="false" fo:font-size="13pt" style:font-size-asian="13pt" style:font-size-complex="13pt" style:language-asian="pl" style:country-asian="PL" style:language-complex="ar" style:country-complex="SA"/>
    </style:style>
    <style:style style:name="P860" style:parent-style-name="Standard" style:family="paragraph">
      <style:text-properties style:font-name-asian="Times New Roman" style:font-name-complex="Times New Roman" style:letter-kerning="false" fo:font-size="13pt" style:font-size-asian="13pt" style:font-size-complex="13pt" style:language-asian="pl" style:country-asian="PL" style:language-complex="ar" style:country-complex="SA"/>
    </style:style>
    <style:style style:name="T861" style:parent-style-name="DefaultParagraphFont" style:family="text">
      <style:text-properties style:font-name-asian="Times New Roman" style:font-name-complex="Times New Roman" style:letter-kerning="false" fo:font-size="13pt" style:font-size-asian="13pt" style:font-size-complex="13pt" style:language-asian="pl" style:country-asian="PL" style:language-complex="ar" style:country-complex="SA"/>
    </style:style>
    <style:style style:name="T862" style:parent-style-name="DefaultParagraphFont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863" style:parent-style-name="DefaultParagraphFont" style:family="text">
      <style:text-properties style:font-name-asian="Times New Roman" style:font-name-complex="Times New Roman" style:letter-kerning="false" fo:font-size="13pt" style:font-size-asian="13pt" style:font-size-complex="13pt" style:language-asian="pl" style:country-asian="PL" style:language-complex="ar" style:country-complex="SA"/>
    </style:style>
    <style:style style:name="T864" style:parent-style-name="DefaultParagraphFont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865" style:parent-style-name="DefaultParagraphFont" style:family="text">
      <style:text-properties style:font-name-asian="Times New Roman" style:font-name-complex="Times New Roman" style:letter-kerning="false" fo:font-size="13pt" style:font-size-asian="13pt" style:font-size-complex="13pt" style:language-asian="pl" style:country-asian="PL" style:language-complex="ar" style:country-complex="SA"/>
    </style:style>
    <style:style style:name="T866" style:parent-style-name="DefaultParagraphFont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867" style:parent-style-name="DefaultParagraphFont" style:family="text">
      <style:text-properties style:font-name-asian="Times New Roman" style:font-name-complex="Times New Roman" style:letter-kerning="false" fo:font-size="13pt" style:font-size-asian="13pt" style:font-size-complex="13pt" style:language-asian="pl" style:country-asian="PL" style:language-complex="ar" style:country-complex="SA"/>
    </style:style>
    <style:style style:name="T868" style:parent-style-name="DefaultParagraphFont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869" style:parent-style-name="DefaultParagraphFont" style:family="text">
      <style:text-properties style:font-name-asian="Times New Roman" style:font-name-complex="Times New Roman" style:letter-kerning="false" fo:font-size="13pt" style:font-size-asian="13pt" style:font-size-complex="13pt" style:language-asian="pl" style:country-asian="PL" style:language-complex="ar" style:country-complex="SA"/>
    </style:style>
    <style:style style:name="T870" style:parent-style-name="DefaultParagraphFont" style:family="text">
      <style:text-properties style:font-name-asian="Times New Roman" style:font-name-complex="Times New Roman" style:letter-kerning="false" fo:font-size="13pt" style:font-size-asian="13pt" style:font-size-complex="13pt" style:language-asian="pl" style:country-asian="PL" style:language-complex="ar" style:country-complex="SA"/>
    </style:style>
    <style:style style:name="T871" style:parent-style-name="DefaultParagraphFont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872" style:parent-style-name="DefaultParagraphFont" style:family="text">
      <style:text-properties style:font-name-asian="Times New Roman" style:font-name-complex="Times New Roman" style:letter-kerning="false" fo:font-size="13pt" style:font-size-asian="13pt" style:font-size-complex="13pt" style:language-asian="pl" style:country-asian="PL" style:language-complex="ar" style:country-complex="SA"/>
    </style:style>
    <style:style style:name="T873" style:parent-style-name="DefaultParagraphFont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874" style:parent-style-name="DefaultParagraphFont" style:family="text">
      <style:text-properties style:font-name-asian="Times New Roman" style:font-name-complex="Times New Roman" style:letter-kerning="false" fo:font-size="13pt" style:font-size-asian="13pt" style:font-size-complex="13pt" style:language-asian="pl" style:country-asian="PL" style:language-complex="ar" style:country-complex="SA"/>
    </style:style>
    <style:style style:name="T875" style:parent-style-name="DefaultParagraphFont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876" style:parent-style-name="DefaultParagraphFont" style:family="text">
      <style:text-properties style:font-name-asian="Times New Roman" style:font-name-complex="Times New Roman" style:letter-kerning="false" fo:font-size="13pt" style:font-size-asian="13pt" style:font-size-complex="13pt" style:language-asian="pl" style:country-asian="PL" style:language-complex="ar" style:country-complex="SA"/>
    </style:style>
    <style:style style:name="T877" style:parent-style-name="DefaultParagraphFont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878" style:parent-style-name="DefaultParagraphFont" style:family="text">
      <style:text-properties style:font-name-asian="Times New Roman" style:font-name-complex="Times New Roman" style:letter-kerning="false" fo:font-size="13pt" style:font-size-asian="13pt" style:font-size-complex="13pt" style:language-asian="pl" style:country-asian="PL" style:language-complex="ar" style:country-complex="SA"/>
    </style:style>
    <style:style style:name="T879" style:parent-style-name="DefaultParagraphFont" style:family="text">
      <style:text-properties style:font-name-asian="Times New Roman" style:font-name-complex="Times New Roman" style:letter-kerning="false" fo:font-size="13pt" style:font-size-asian="13pt" style:font-size-complex="13pt" style:language-asian="pl" style:country-asian="PL" style:language-complex="ar" style:country-complex="SA"/>
    </style:style>
    <style:style style:name="T880" style:parent-style-name="DefaultParagraphFont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881" style:parent-style-name="DefaultParagraphFont" style:family="text">
      <style:text-properties style:font-name-asian="Times New Roman" style:font-name-complex="Times New Roman" style:letter-kerning="false" fo:font-size="13pt" style:font-size-asian="13pt" style:font-size-complex="13pt" style:language-asian="pl" style:country-asian="PL" style:language-complex="ar" style:country-complex="SA"/>
    </style:style>
    <style:style style:name="T882" style:parent-style-name="DefaultParagraphFont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883" style:parent-style-name="DefaultParagraphFont" style:family="text">
      <style:text-properties style:font-name-asian="Times New Roman" style:font-name-complex="Times New Roman" style:letter-kerning="false" fo:font-size="13pt" style:font-size-asian="13pt" style:font-size-complex="13pt" style:language-asian="pl" style:country-asian="PL" style:language-complex="ar" style:country-complex="SA"/>
    </style:style>
    <style:style style:name="T884" style:parent-style-name="DefaultParagraphFont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885" style:parent-style-name="DefaultParagraphFont" style:family="text">
      <style:text-properties style:font-name-asian="Times New Roman" style:font-name-complex="Times New Roman" style:letter-kerning="false" fo:font-size="13pt" style:font-size-asian="13pt" style:font-size-complex="13pt" style:language-asian="pl" style:country-asian="PL" style:language-complex="ar" style:country-complex="SA"/>
    </style:style>
    <style:style style:name="T886" style:parent-style-name="DefaultParagraphFont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887" style:parent-style-name="DefaultParagraphFont" style:family="text">
      <style:text-properties style:font-name-asian="Times New Roman" style:font-name-complex="Times New Roman" style:letter-kerning="false" fo:font-size="13pt" style:font-size-asian="13pt" style:font-size-complex="13pt" style:language-asian="pl" style:country-asian="PL" style:language-complex="ar" style:country-complex="SA"/>
    </style:style>
    <style:style style:name="T888" style:parent-style-name="DefaultParagraphFont" style:family="text">
      <style:text-properties style:font-name-asian="Times New Roman" style:font-name-complex="Times New Roman" style:letter-kerning="false" fo:font-size="13pt" style:font-size-asian="13pt" style:font-size-complex="13pt" style:language-asian="pl" style:country-asian="PL" style:language-complex="ar" style:country-complex="SA"/>
    </style:style>
    <style:style style:name="T889" style:parent-style-name="DefaultParagraphFont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890" style:parent-style-name="DefaultParagraphFont" style:family="text">
      <style:text-properties style:font-name-asian="Times New Roman" style:font-name-complex="Times New Roman" style:letter-kerning="false" fo:font-size="13pt" style:font-size-asian="13pt" style:font-size-complex="13pt" style:language-asian="pl" style:country-asian="PL" style:language-complex="ar" style:country-complex="SA"/>
    </style:style>
    <style:style style:name="T891" style:parent-style-name="DefaultParagraphFont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892" style:parent-style-name="DefaultParagraphFont" style:family="text">
      <style:text-properties style:font-name-asian="Times New Roman" style:font-name-complex="Times New Roman" style:letter-kerning="false" fo:font-size="13pt" style:font-size-asian="13pt" style:font-size-complex="13pt" style:language-asian="pl" style:country-asian="PL" style:language-complex="ar" style:country-complex="SA"/>
    </style:style>
    <style:style style:name="T893" style:parent-style-name="DefaultParagraphFont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894" style:parent-style-name="DefaultParagraphFont" style:family="text">
      <style:text-properties style:font-name-asian="Times New Roman" style:font-name-complex="Times New Roman" style:letter-kerning="false" fo:font-size="13pt" style:font-size-asian="13pt" style:font-size-complex="13pt" style:language-asian="pl" style:country-asian="PL" style:language-complex="ar" style:country-complex="SA"/>
    </style:style>
    <style:style style:name="T895" style:parent-style-name="DefaultParagraphFont" style:family="text">
      <style:text-properties style:font-name-asian="Times New Roman" style:font-name-complex="Times New Roman" style:letter-kerning="false" fo:font-size="13pt" style:font-size-asian="13pt" style:font-size-complex="13pt" style:language-asian="pl" style:country-asian="PL" style:language-complex="ar" style:country-complex="SA"/>
    </style:style>
    <style:style style:name="T896" style:parent-style-name="DefaultParagraphFont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897" style:parent-style-name="DefaultParagraphFont" style:family="text">
      <style:text-properties style:font-name-asian="Times New Roman" style:font-name-complex="Times New Roman" style:letter-kerning="false" fo:font-size="13pt" style:font-size-asian="13pt" style:font-size-complex="13pt" style:language-asian="pl" style:country-asian="PL" style:language-complex="ar" style:country-complex="SA"/>
    </style:style>
    <style:style style:name="T898" style:parent-style-name="DefaultParagraphFont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899" style:parent-style-name="DefaultParagraphFont" style:family="text">
      <style:text-properties style:font-name-asian="Times New Roman" style:font-name-complex="Times New Roman" style:letter-kerning="false" fo:font-size="13pt" style:font-size-asian="13pt" style:font-size-complex="13pt" style:language-asian="pl" style:country-asian="PL" style:language-complex="ar" style:country-complex="SA"/>
    </style:style>
    <style:style style:name="T900" style:parent-style-name="DefaultParagraphFont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901" style:parent-style-name="DefaultParagraphFont" style:family="text">
      <style:text-properties style:font-name-asian="Times New Roman" style:font-name-complex="Times New Roman" style:letter-kerning="false" fo:font-size="13pt" style:font-size-asian="13pt" style:font-size-complex="13pt" style:language-asian="pl" style:country-asian="PL" style:language-complex="ar" style:country-complex="SA"/>
    </style:style>
    <style:style style:name="T902" style:parent-style-name="DefaultParagraphFont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903" style:parent-style-name="DefaultParagraphFont" style:family="text">
      <style:text-properties style:font-name-asian="Times New Roman" style:font-name-complex="Times New Roman" style:letter-kerning="false" fo:font-size="13pt" style:font-size-asian="13pt" style:font-size-complex="13pt" style:language-asian="pl" style:country-asian="PL" style:language-complex="ar" style:country-complex="SA"/>
    </style:style>
    <style:style style:name="T904" style:parent-style-name="DefaultParagraphFont" style:family="text">
      <style:text-properties style:font-name-asian="Times New Roman" style:font-name-complex="Times New Roman" style:letter-kerning="false" fo:font-size="13pt" style:font-size-asian="13pt" style:font-size-complex="13pt" style:language-asian="pl" style:country-asian="PL" style:language-complex="ar" style:country-complex="SA"/>
    </style:style>
    <style:style style:name="T905" style:parent-style-name="DefaultParagraphFont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906" style:parent-style-name="DefaultParagraphFont" style:family="text">
      <style:text-properties style:font-name-asian="Times New Roman" style:font-name-complex="Times New Roman" style:letter-kerning="false" fo:font-size="13pt" style:font-size-asian="13pt" style:font-size-complex="13pt" style:language-asian="pl" style:country-asian="PL" style:language-complex="ar" style:country-complex="SA"/>
    </style:style>
    <style:style style:name="T907" style:parent-style-name="DefaultParagraphFont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908" style:parent-style-name="DefaultParagraphFont" style:family="text">
      <style:text-properties style:font-name-asian="Times New Roman" style:font-name-complex="Times New Roman" style:letter-kerning="false" fo:font-size="13pt" style:font-size-asian="13pt" style:font-size-complex="13pt" style:language-asian="pl" style:country-asian="PL" style:language-complex="ar" style:country-complex="SA"/>
    </style:style>
    <style:style style:name="T909" style:parent-style-name="DefaultParagraphFont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910" style:parent-style-name="DefaultParagraphFont" style:family="text">
      <style:text-properties style:font-name-asian="Times New Roman" style:font-name-complex="Times New Roman" style:letter-kerning="false" fo:font-size="13pt" style:font-size-asian="13pt" style:font-size-complex="13pt" style:language-asian="pl" style:country-asian="PL" style:language-complex="ar" style:country-complex="SA"/>
    </style:style>
    <style:style style:name="T911" style:parent-style-name="markedcontent" style:family="text">
      <style:text-properties fo:font-size="13pt" style:font-size-asian="13pt" style:font-size-complex="13pt"/>
    </style:style>
    <style:style style:name="T912" style:parent-style-name="markedcontent" style:family="text">
      <style:text-properties fo:font-size="13pt" style:font-size-asian="13pt" style:font-size-complex="13pt"/>
    </style:style>
    <style:style style:name="T913" style:parent-style-name="markedcontent" style:family="text">
      <style:text-properties fo:font-size="13pt" style:font-size-asian="13pt" style:font-size-complex="13pt"/>
    </style:style>
    <style:style style:name="T914" style:parent-style-name="markedcontent" style:family="text">
      <style:text-properties fo:font-size="13pt" style:font-size-asian="13pt" style:font-size-complex="13pt"/>
    </style:style>
    <style:style style:name="T915" style:parent-style-name="markedcontent" style:family="text">
      <style:text-properties fo:font-size="13pt" style:font-size-asian="13pt" style:font-size-complex="13pt"/>
    </style:style>
    <style:style style:name="T916" style:parent-style-name="markedcontent" style:family="text">
      <style:text-properties fo:font-size="13pt" style:font-size-asian="13pt" style:font-size-complex="13pt"/>
    </style:style>
    <style:style style:name="T917" style:parent-style-name="markedcontent" style:family="text">
      <style:text-properties fo:font-size="13pt" style:font-size-asian="13pt" style:font-size-complex="13pt"/>
    </style:style>
    <style:style style:name="T918" style:parent-style-name="markedcontent" style:family="text">
      <style:text-properties fo:font-size="13pt" style:font-size-asian="13pt" style:font-size-complex="13pt"/>
    </style:style>
    <style:style style:name="T919" style:parent-style-name="markedcontent" style:family="text">
      <style:text-properties fo:font-size="13pt" style:font-size-asian="13pt" style:font-size-complex="13pt"/>
    </style:style>
    <style:style style:name="T920" style:parent-style-name="markedcontent" style:family="text">
      <style:text-properties fo:font-size="13pt" style:font-size-asian="13pt" style:font-size-complex="13pt"/>
    </style:style>
    <style:style style:name="T921" style:parent-style-name="markedcontent" style:family="text">
      <style:text-properties fo:font-size="13pt" style:font-size-asian="13pt" style:font-size-complex="13pt"/>
    </style:style>
    <style:style style:name="T922" style:parent-style-name="markedcontent" style:family="text">
      <style:text-properties fo:font-size="13pt" style:font-size-asian="13pt" style:font-size-complex="13pt"/>
    </style:style>
    <style:style style:name="T923" style:parent-style-name="markedcontent" style:family="text">
      <style:text-properties fo:font-size="13pt" style:font-size-asian="13pt" style:font-size-complex="13pt"/>
    </style:style>
    <style:style style:name="T924" style:parent-style-name="markedcontent" style:family="text">
      <style:text-properties fo:font-size="13pt" style:font-size-asian="13pt" style:font-size-complex="13pt"/>
    </style:style>
    <style:style style:name="T925" style:parent-style-name="markedcontent" style:family="text">
      <style:text-properties fo:font-size="13pt" style:font-size-asian="13pt" style:font-size-complex="13pt"/>
    </style:style>
    <style:style style:name="T926" style:parent-style-name="markedcontent" style:family="text">
      <style:text-properties fo:font-size="13pt" style:font-size-asian="13pt" style:font-size-complex="13pt"/>
    </style:style>
    <style:style style:name="T927" style:parent-style-name="markedcontent" style:family="text">
      <style:text-properties fo:font-size="13pt" style:font-size-asian="13pt" style:font-size-complex="13pt"/>
    </style:style>
    <style:style style:name="T928" style:parent-style-name="markedcontent" style:family="text">
      <style:text-properties fo:font-size="13pt" style:font-size-asian="13pt" style:font-size-complex="13pt"/>
    </style:style>
    <style:style style:name="T929" style:parent-style-name="markedcontent" style:family="text">
      <style:text-properties fo:font-size="13pt" style:font-size-asian="13pt" style:font-size-complex="13pt"/>
    </style:style>
    <style:style style:name="T930" style:parent-style-name="markedcontent" style:family="text">
      <style:text-properties fo:font-size="13pt" style:font-size-asian="13pt" style:font-size-complex="13pt"/>
    </style:style>
    <style:style style:name="T931" style:parent-style-name="markedcontent" style:family="text">
      <style:text-properties fo:font-size="13pt" style:font-size-asian="13pt" style:font-size-complex="13pt"/>
    </style:style>
    <style:style style:name="T932" style:parent-style-name="markedcontent" style:family="text">
      <style:text-properties fo:font-size="13pt" style:font-size-asian="13pt" style:font-size-complex="13pt"/>
    </style:style>
    <style:style style:name="T933" style:parent-style-name="markedcontent" style:family="text">
      <style:text-properties fo:font-size="13pt" style:font-size-asian="13pt" style:font-size-complex="13pt"/>
    </style:style>
    <style:style style:name="T934" style:parent-style-name="markedcontent" style:family="text">
      <style:text-properties fo:font-size="13pt" style:font-size-asian="13pt" style:font-size-complex="13pt"/>
    </style:style>
    <style:style style:name="T935" style:parent-style-name="markedcontent" style:family="text">
      <style:text-properties fo:font-size="13pt" style:font-size-asian="13pt" style:font-size-complex="13pt"/>
    </style:style>
    <style:style style:name="T936" style:parent-style-name="markedcontent" style:family="text">
      <style:text-properties fo:font-size="13pt" style:font-size-asian="13pt" style:font-size-complex="13pt"/>
    </style:style>
    <style:style style:name="T937" style:parent-style-name="markedcontent" style:family="text">
      <style:text-properties fo:font-size="13pt" style:font-size-asian="13pt" style:font-size-complex="13pt"/>
    </style:style>
    <style:style style:name="T938" style:parent-style-name="markedcontent" style:family="text">
      <style:text-properties fo:font-size="13pt" style:font-size-asian="13pt" style:font-size-complex="13pt"/>
    </style:style>
    <style:style style:name="T939" style:parent-style-name="markedcontent" style:family="text">
      <style:text-properties fo:font-size="13pt" style:font-size-asian="13pt" style:font-size-complex="13pt"/>
    </style:style>
    <style:style style:name="T940" style:parent-style-name="markedcontent" style:family="text">
      <style:text-properties fo:font-size="13pt" style:font-size-asian="13pt" style:font-size-complex="13pt"/>
    </style:style>
    <style:style style:name="T941" style:parent-style-name="markedcontent" style:family="text">
      <style:text-properties fo:font-size="13pt" style:font-size-asian="13pt" style:font-size-complex="13pt"/>
    </style:style>
    <style:style style:name="T942" style:parent-style-name="markedcontent" style:family="text">
      <style:text-properties fo:font-size="13pt" style:font-size-asian="13pt" style:font-size-complex="13pt"/>
    </style:style>
    <style:style style:name="T943" style:parent-style-name="markedcontent" style:family="text">
      <style:text-properties fo:font-size="13pt" style:font-size-asian="13pt" style:font-size-complex="13pt"/>
    </style:style>
    <style:style style:name="T944" style:parent-style-name="markedcontent" style:family="text">
      <style:text-properties fo:font-size="13pt" style:font-size-asian="13pt" style:font-size-complex="13pt"/>
    </style:style>
    <style:style style:name="T945" style:parent-style-name="markedcontent" style:family="text">
      <style:text-properties fo:font-size="13pt" style:font-size-asian="13pt" style:font-size-complex="13pt"/>
    </style:style>
    <style:style style:name="T946" style:parent-style-name="markedcontent" style:family="text">
      <style:text-properties fo:font-size="13pt" style:font-size-asian="13pt" style:font-size-complex="13pt"/>
    </style:style>
    <style:style style:name="T947" style:parent-style-name="markedcontent" style:family="text">
      <style:text-properties fo:font-size="13pt" style:font-size-asian="13pt" style:font-size-complex="13pt"/>
    </style:style>
    <style:style style:name="T948" style:parent-style-name="markedcontent" style:family="text">
      <style:text-properties fo:font-size="13pt" style:font-size-asian="13pt" style:font-size-complex="13pt"/>
    </style:style>
    <style:style style:name="T949" style:parent-style-name="markedcontent" style:family="text">
      <style:text-properties fo:font-size="13pt" style:font-size-asian="13pt" style:font-size-complex="13pt"/>
    </style:style>
    <style:style style:name="T950" style:parent-style-name="markedcontent" style:family="text">
      <style:text-properties fo:font-style="italic" style:font-style-asian="italic" style:font-style-complex="italic" fo:font-size="13pt" style:font-size-asian="13pt" style:font-size-complex="13pt"/>
    </style:style>
    <style:style style:name="T951" style:parent-style-name="markedcontent" style:family="text">
      <style:text-properties fo:font-size="13pt" style:font-size-asian="13pt" style:font-size-complex="13pt"/>
    </style:style>
    <style:style style:name="T952" style:parent-style-name="markedcontent" style:family="text">
      <style:text-properties fo:font-size="13pt" style:font-size-asian="13pt" style:font-size-complex="13pt"/>
    </style:style>
    <style:style style:name="T953" style:parent-style-name="markedcontent" style:family="text">
      <style:text-properties fo:font-size="13pt" style:font-size-asian="13pt" style:font-size-complex="13pt"/>
    </style:style>
    <style:style style:name="T954" style:parent-style-name="markedcontent" style:family="text">
      <style:text-properties fo:font-size="13pt" style:font-size-asian="13pt" style:font-size-complex="13pt"/>
    </style:style>
    <style:style style:name="T955" style:parent-style-name="markedcontent" style:family="text">
      <style:text-properties fo:font-size="13pt" style:font-size-asian="13pt" style:font-size-complex="13pt"/>
    </style:style>
    <style:style style:name="T956" style:parent-style-name="markedcontent" style:family="text">
      <style:text-properties fo:font-size="13pt" style:font-size-asian="13pt" style:font-size-complex="13pt"/>
    </style:style>
    <style:style style:name="T957" style:parent-style-name="markedcontent" style:family="text">
      <style:text-properties fo:font-size="13pt" style:font-size-asian="13pt" style:font-size-complex="13pt"/>
    </style:style>
    <style:style style:name="T958" style:parent-style-name="markedcontent" style:family="text">
      <style:text-properties fo:font-size="13pt" style:font-size-asian="13pt" style:font-size-complex="13pt"/>
    </style:style>
    <style:style style:name="T959" style:parent-style-name="markedcontent" style:family="text">
      <style:text-properties fo:font-size="13pt" style:font-size-asian="13pt" style:font-size-complex="13pt"/>
    </style:style>
    <style:style style:name="T960" style:parent-style-name="markedcontent" style:family="text">
      <style:text-properties fo:font-size="13pt" style:font-size-asian="13pt" style:font-size-complex="13pt"/>
    </style:style>
    <style:style style:name="T961" style:parent-style-name="markedcontent" style:family="text">
      <style:text-properties fo:font-size="13pt" style:font-size-asian="13pt" style:font-size-complex="13pt"/>
    </style:style>
    <style:style style:name="T962" style:parent-style-name="markedcontent" style:family="text">
      <style:text-properties fo:font-size="13pt" style:font-size-asian="13pt" style:font-size-complex="13pt"/>
    </style:style>
    <style:style style:name="T963" style:parent-style-name="markedcontent" style:family="text">
      <style:text-properties fo:font-size="13pt" style:font-size-asian="13pt" style:font-size-complex="13pt"/>
    </style:style>
    <style:style style:name="T964" style:parent-style-name="markedcontent" style:family="text">
      <style:text-properties fo:font-size="13pt" style:font-size-asian="13pt" style:font-size-complex="13pt"/>
    </style:style>
    <style:style style:name="T965" style:parent-style-name="markedcontent" style:family="text">
      <style:text-properties fo:font-size="13pt" style:font-size-asian="13pt" style:font-size-complex="13pt"/>
    </style:style>
    <style:style style:name="T966" style:parent-style-name="markedcontent" style:family="text">
      <style:text-properties fo:font-size="13pt" style:font-size-asian="13pt" style:font-size-complex="13pt"/>
    </style:style>
    <style:style style:name="T967" style:parent-style-name="markedcontent" style:family="text">
      <style:text-properties fo:font-size="13pt" style:font-size-asian="13pt" style:font-size-complex="13pt"/>
    </style:style>
    <style:style style:name="T968" style:parent-style-name="markedcontent" style:family="text">
      <style:text-properties fo:font-size="13pt" style:font-size-asian="13pt" style:font-size-complex="13pt"/>
    </style:style>
    <style:style style:name="T969" style:parent-style-name="markedcontent" style:family="text">
      <style:text-properties fo:font-size="13pt" style:font-size-asian="13pt" style:font-size-complex="13pt"/>
    </style:style>
    <style:style style:name="T970" style:parent-style-name="markedcontent" style:family="text">
      <style:text-properties fo:font-size="13pt" style:font-size-asian="13pt" style:font-size-complex="13pt"/>
    </style:style>
    <style:style style:name="T971" style:parent-style-name="markedcontent" style:family="text">
      <style:text-properties fo:font-size="13pt" style:font-size-asian="13pt" style:font-size-complex="13pt"/>
    </style:style>
    <style:style style:name="T972" style:parent-style-name="markedcontent" style:family="text">
      <style:text-properties fo:font-size="13pt" style:font-size-asian="13pt" style:font-size-complex="13pt"/>
    </style:style>
    <style:style style:name="T973" style:parent-style-name="markedcontent" style:family="text">
      <style:text-properties fo:font-size="13pt" style:font-size-asian="13pt" style:font-size-complex="13pt"/>
    </style:style>
    <style:style style:name="T974" style:parent-style-name="markedcontent" style:family="text">
      <style:text-properties fo:font-size="13pt" style:font-size-asian="13pt" style:font-size-complex="13pt"/>
    </style:style>
    <style:style style:name="T975" style:parent-style-name="markedcontent" style:family="text">
      <style:text-properties fo:font-size="13pt" style:font-size-asian="13pt" style:font-size-complex="13pt"/>
    </style:style>
    <style:style style:name="T976" style:parent-style-name="markedcontent" style:family="text">
      <style:text-properties fo:font-size="13pt" style:font-size-asian="13pt" style:font-size-complex="13pt"/>
    </style:style>
    <style:style style:name="T977" style:parent-style-name="markedcontent" style:family="text">
      <style:text-properties fo:font-size="13pt" style:font-size-asian="13pt" style:font-size-complex="13pt"/>
    </style:style>
    <style:style style:name="T978" style:parent-style-name="markedcontent" style:family="text">
      <style:text-properties fo:font-size="13pt" style:font-size-asian="13pt" style:font-size-complex="13pt"/>
    </style:style>
    <style:style style:name="T979" style:parent-style-name="markedcontent" style:family="text">
      <style:text-properties fo:font-style="italic" style:font-style-asian="italic" style:font-style-complex="italic" fo:font-size="13pt" style:font-size-asian="13pt" style:font-size-complex="13pt"/>
    </style:style>
    <style:style style:name="T980" style:parent-style-name="markedcontent" style:family="text">
      <style:text-properties fo:font-size="13pt" style:font-size-asian="13pt" style:font-size-complex="13pt"/>
    </style:style>
    <style:style style:name="T981" style:parent-style-name="markedcontent" style:family="text">
      <style:text-properties fo:font-style="italic" style:font-style-asian="italic" style:font-style-complex="italic" fo:font-size="13pt" style:font-size-asian="13pt" style:font-size-complex="13pt"/>
    </style:style>
    <style:style style:name="T982" style:parent-style-name="markedcontent" style:family="text">
      <style:text-properties fo:font-size="13pt" style:font-size-asian="13pt" style:font-size-complex="13pt"/>
    </style:style>
    <style:style style:name="T983" style:parent-style-name="markedcontent" style:family="text">
      <style:text-properties fo:font-size="13pt" style:font-size-asian="13pt" style:font-size-complex="13pt"/>
    </style:style>
    <style:style style:name="T984" style:parent-style-name="markedcontent" style:family="text">
      <style:text-properties fo:font-size="13pt" style:font-size-asian="13pt" style:font-size-complex="13pt"/>
    </style:style>
    <style:style style:name="T985" style:parent-style-name="markedcontent" style:family="text">
      <style:text-properties fo:font-size="13pt" style:font-size-asian="13pt" style:font-size-complex="13pt"/>
    </style:style>
    <style:style style:name="T986" style:parent-style-name="markedcontent" style:family="text">
      <style:text-properties fo:font-size="13pt" style:font-size-asian="13pt" style:font-size-complex="13pt"/>
    </style:style>
    <style:style style:name="T987" style:parent-style-name="markedcontent" style:family="text">
      <style:text-properties fo:font-style="italic" style:font-style-asian="italic" style:font-style-complex="italic" fo:font-size="13pt" style:font-size-asian="13pt" style:font-size-complex="13pt"/>
    </style:style>
    <style:style style:name="T988" style:parent-style-name="DefaultParagraphFont" style:family="text">
      <style:text-properties fo:font-style="italic" style:font-style-asian="italic" style:font-style-complex="italic"/>
    </style:style>
    <style:style style:name="T989" style:parent-style-name="markedcontent" style:family="text">
      <style:text-properties fo:font-style="italic" style:font-style-asian="italic" style:font-style-complex="italic" fo:font-size="13pt" style:font-size-asian="13pt" style:font-size-complex="13pt"/>
    </style:style>
    <style:style style:name="T990" style:parent-style-name="markedcontent" style:family="text">
      <style:text-properties fo:font-size="13pt" style:font-size-asian="13pt" style:font-size-complex="13pt"/>
    </style:style>
    <style:style style:name="T991" style:parent-style-name="markedcontent" style:family="text">
      <style:text-properties fo:font-weight="bold" style:font-weight-asian="bold" style:font-weight-complex="bold"/>
    </style:style>
    <style:style style:name="T992" style:parent-style-name="markedcontent" style:family="text">
      <style:text-properties fo:font-size="13pt" style:font-size-asian="13pt" style:font-size-complex="13pt"/>
    </style:style>
    <style:style style:name="T993" style:parent-style-name="markedcontent" style:family="text">
      <style:text-properties fo:font-size="13pt" style:font-size-asian="13pt" style:font-size-complex="13pt"/>
    </style:style>
    <style:style style:name="T994" style:parent-style-name="markedcontent" style:family="text">
      <style:text-properties fo:font-weight="bold" style:font-weight-asian="bold" style:font-weight-complex="bold"/>
    </style:style>
    <style:style style:name="T995" style:parent-style-name="markedcontent" style:family="text">
      <style:text-properties fo:font-size="13pt" style:font-size-asian="13pt" style:font-size-complex="13pt"/>
    </style:style>
    <style:style style:name="T996" style:parent-style-name="markedcontent" style:family="text">
      <style:text-properties fo:font-size="13pt" style:font-size-asian="13pt" style:font-size-complex="13pt"/>
    </style:style>
    <style:style style:name="T997" style:parent-style-name="markedcontent" style:family="text">
      <style:text-properties fo:font-size="13pt" style:font-size-asian="13pt" style:font-size-complex="13pt"/>
    </style:style>
    <style:style style:name="T998" style:parent-style-name="markedcontent" style:family="text">
      <style:text-properties fo:font-size="13pt" style:font-size-asian="13pt" style:font-size-complex="13pt"/>
    </style:style>
    <style:style style:name="T999" style:parent-style-name="markedcontent" style:family="text">
      <style:text-properties fo:font-size="13pt" style:font-size-asian="13pt" style:font-size-complex="13pt"/>
    </style:style>
    <style:style style:name="T1000" style:parent-style-name="markedcontent" style:family="text">
      <style:text-properties fo:font-size="13pt" style:font-size-asian="13pt" style:font-size-complex="13pt"/>
    </style:style>
    <style:style style:name="T1001" style:parent-style-name="markedcontent" style:family="text">
      <style:text-properties fo:font-size="13pt" style:font-size-asian="13pt" style:font-size-complex="13pt"/>
    </style:style>
    <style:style style:name="T1002" style:parent-style-name="markedcontent" style:family="text">
      <style:text-properties fo:font-size="13pt" style:font-size-asian="13pt" style:font-size-complex="13pt"/>
    </style:style>
    <style:style style:name="T1003" style:parent-style-name="markedcontent" style:family="text">
      <style:text-properties fo:font-size="13pt" style:font-size-asian="13pt" style:font-size-complex="13pt"/>
    </style:style>
    <style:style style:name="T1004" style:parent-style-name="markedcontent" style:family="text">
      <style:text-properties fo:font-size="13pt" style:font-size-asian="13pt" style:font-size-complex="13pt"/>
    </style:style>
    <style:style style:name="T1005" style:parent-style-name="markedcontent" style:family="text">
      <style:text-properties fo:font-size="13pt" style:font-size-asian="13pt" style:font-size-complex="13pt"/>
    </style:style>
    <style:style style:name="T1006" style:parent-style-name="markedcontent" style:family="text">
      <style:text-properties fo:font-size="13pt" style:font-size-asian="13pt" style:font-size-complex="13pt"/>
    </style:style>
    <style:style style:name="T1007" style:parent-style-name="markedcontent" style:family="text">
      <style:text-properties fo:font-size="13pt" style:font-size-asian="13pt" style:font-size-complex="13pt"/>
    </style:style>
    <style:style style:name="T1008" style:parent-style-name="markedcontent" style:family="text">
      <style:text-properties fo:font-size="13pt" style:font-size-asian="13pt" style:font-size-complex="13pt"/>
    </style:style>
    <style:style style:name="T1009" style:parent-style-name="markedcontent" style:family="text">
      <style:text-properties fo:font-size="13pt" style:font-size-asian="13pt" style:font-size-complex="13pt"/>
    </style:style>
    <style:style style:name="T1010" style:parent-style-name="markedcontent" style:family="text">
      <style:text-properties fo:font-size="13pt" style:font-size-asian="13pt" style:font-size-complex="13pt"/>
    </style:style>
    <style:style style:name="T1011" style:parent-style-name="markedcontent" style:family="text">
      <style:text-properties fo:font-size="13pt" style:font-size-asian="13pt" style:font-size-complex="13pt"/>
    </style:style>
    <style:style style:name="T1012" style:parent-style-name="markedcontent" style:family="text">
      <style:text-properties fo:font-size="13pt" style:font-size-asian="13pt" style:font-size-complex="13pt"/>
    </style:style>
    <style:style style:name="T1013" style:parent-style-name="markedcontent" style:family="text">
      <style:text-properties fo:font-size="13pt" style:font-size-asian="13pt" style:font-size-complex="13pt"/>
    </style:style>
    <style:style style:name="T1014" style:parent-style-name="markedcontent" style:family="text">
      <style:text-properties fo:font-size="13pt" style:font-size-asian="13pt" style:font-size-complex="13pt"/>
    </style:style>
    <style:style style:name="T1015" style:parent-style-name="DefaultParagraphFont" style:family="text">
      <style:text-properties fo:font-size="13pt" style:font-size-asian="13pt" style:font-size-complex="13pt"/>
    </style:style>
    <style:style style:name="T1016" style:parent-style-name="markedcontent" style:family="text">
      <style:text-properties fo:font-size="13pt" style:font-size-asian="13pt" style:font-size-complex="13pt"/>
    </style:style>
    <style:style style:name="T1017" style:parent-style-name="markedcontent" style:family="text">
      <style:text-properties fo:font-size="13pt" style:font-size-asian="13pt" style:font-size-complex="13pt"/>
    </style:style>
    <style:style style:name="T1018" style:parent-style-name="markedcontent" style:family="text">
      <style:text-properties fo:font-size="13pt" style:font-size-asian="13pt" style:font-size-complex="13pt"/>
    </style:style>
    <style:style style:name="T1019" style:parent-style-name="markedcontent" style:family="text">
      <style:text-properties fo:font-size="13pt" style:font-size-asian="13pt" style:font-size-complex="13pt"/>
    </style:style>
    <style:style style:name="T1020" style:parent-style-name="markedcontent" style:family="text">
      <style:text-properties fo:font-size="13pt" style:font-size-asian="13pt" style:font-size-complex="13pt"/>
    </style:style>
    <style:style style:name="T1021" style:parent-style-name="markedcontent" style:family="text">
      <style:text-properties fo:font-size="13pt" style:font-size-asian="13pt" style:font-size-complex="13pt"/>
    </style:style>
    <style:style style:name="T1022" style:parent-style-name="markedcontent" style:family="text">
      <style:text-properties fo:font-size="13pt" style:font-size-asian="13pt" style:font-size-complex="13pt"/>
    </style:style>
    <style:style style:name="T1023" style:parent-style-name="markedcontent" style:family="text">
      <style:text-properties fo:font-size="13pt" style:font-size-asian="13pt" style:font-size-complex="13pt"/>
    </style:style>
    <style:style style:name="T1024" style:parent-style-name="markedcontent" style:family="text">
      <style:text-properties fo:font-size="13pt" style:font-size-asian="13pt" style:font-size-complex="13pt"/>
    </style:style>
    <style:style style:name="T1025" style:parent-style-name="markedcontent" style:family="text">
      <style:text-properties fo:font-style="italic" style:font-style-asian="italic" style:font-style-complex="italic" fo:font-size="13pt" style:font-size-asian="13pt" style:font-size-complex="13pt"/>
    </style:style>
    <style:style style:name="T1026" style:parent-style-name="DefaultParagraphFont" style:family="text">
      <style:text-properties fo:font-style="italic" style:font-style-asian="italic" style:font-style-complex="italic"/>
    </style:style>
    <style:style style:name="T1027" style:parent-style-name="markedcontent" style:family="text">
      <style:text-properties fo:font-style="italic" style:font-style-asian="italic" style:font-style-complex="italic" fo:font-size="13pt" style:font-size-asian="13pt" style:font-size-complex="13pt"/>
    </style:style>
    <style:style style:name="T1028" style:parent-style-name="markedcontent" style:family="text">
      <style:text-properties fo:font-size="13pt" style:font-size-asian="13pt" style:font-size-complex="13pt"/>
    </style:style>
    <style:style style:name="T1029" style:parent-style-name="markedcontent" style:family="text">
      <style:text-properties fo:font-size="13pt" style:font-size-asian="13pt" style:font-size-complex="13pt"/>
    </style:style>
    <style:style style:name="T1030" style:parent-style-name="markedcontent" style:family="text">
      <style:text-properties fo:font-weight="bold" style:font-weight-asian="bold" style:font-weight-complex="bold" fo:font-size="13pt" style:font-size-asian="13pt" style:font-size-complex="13pt"/>
    </style:style>
    <style:style style:name="T1031" style:parent-style-name="Hyperlink" style:family="text">
      <style:text-properties fo:font-weight="bold" style:font-weight-asian="bold" style:font-weight-complex="bold" fo:font-size="13pt" style:font-size-asian="13pt" style:font-size-complex="13pt"/>
    </style:style>
    <style:style style:name="T1032" style:parent-style-name="Hyperlink" style:family="text">
      <style:text-properties fo:font-weight="bold" style:font-weight-asian="bold" style:font-weight-complex="bold" fo:font-size="13pt" style:font-size-asian="13pt" style:font-size-complex="13pt"/>
    </style:style>
    <style:style style:name="P1033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</office:automatic-styles>
  <office:body>
    <office:text text:use-soft-page-breaks="true">
      <text:p text:style-name="P1"><text:bookmark-start text:name="_Hlk95406112"/><text:span text:style-name="T2"><text:s text:c="35"/></text:span><text:span text:style-name="T3">S</text:span><text:span text:style-name="T4"><text:s/></text:span><text:span text:style-name="T5">p r a w o z d a n i e St e n o g r a f i c z n e</text:span></text:p>
      <text:p text:style-name="Standard"><text:span text:style-name="markedcontent"><text:s text:c="43"/></text:span><text:span text:style-name="markedcontent">z 48. posiedzenia Sejmu Rzeczypospolitej Polskiej</text:span></text:p>
      <text:p text:style-name="Standard"><text:span text:style-name="markedcontent"><text:s text:c="49"/></text:span><text:span text:style-name="markedcontent">w dniu 9 lutego<text:s/></text:span><text:bookmark-end text:name="_Hlk95406112"/><text:span text:style-name="markedcontent">2022 r. (drugi dzień obrad)</text:span></text:p>
      <text:p text:style-name="Standard"/>
      <text:p text:style-name="Standard"><text:span text:style-name="markedcontent"><text:s text:c="73"/></text:span><text:span text:style-name="markedcontent">[Fragment]</text:span></text:p>
      <text:p text:style-name="Standard"/>
      <text:p text:style-name="Standard"><text:line-break/><text:span text:style-name="T6">Wicemarszałek Piotr Zgorzelski:</text:span><text:span text:style-name="T7"><text:line-break/></text:span></text:p>
      <text:p text:style-name="Standard"><text:span text:style-name="T8">Bardzo dziękuję<text:s/></text:span><text:span text:style-name="T9">przedstawicielowi Komitetu Inicjatywy Ustawodawczej, prezesowi Związku Nauczycielstwa Polskiego panu Sławomirowi Broniarzowi.</text:span><text:line-break/></text:p>
      <text:p text:style-name="Standard"><text:span text:style-name="T10">Sejm ustalił, że w dyskusji nad tym punktem porządku dziennego wysłucha 5-minutowych oświadczeń w imieniu klubów i 3-minutowych o</text:span><text:span text:style-name="T11">świadczeń</text:span><text:s/><text:span text:style-name="T12">w imieniu kół.</text:span><text:line-break/></text:p>
      <text:p text:style-name="Standard"><text:span text:style-name="T13">Otwieram dyskusję.</text:span><text:line-break/></text:p>
      <text:p text:style-name="Standard"><text:span text:style-name="T14">Jako pierwsza głos zabierze pani poseł<text:s/></text:span><text:span text:style-name="T15">Lidia Burzyńska</text:span><text:span text:style-name="T16">, która przedstawi stanowisko Klubu Parlamentarnego Prawo i Sprawiedliwość.</text:span><text:line-break/></text:p>
      <text:p text:style-name="Standard"/>
      <text:p text:style-name="Standard"><text:span text:style-name="T17">Poseł Lidia Burzyńska:</text:span></text:p>
      <text:p text:style-name="Standard"><text:line-break/><text:span text:style-name="T18">Panie Marszałku! Wysoka Izbo!<text:s/></text:span></text:p>
      <text:p text:style-name="Standard"><text:span text:style-name="T19">Przedstawiam sta-nowisk</text:span><text:span text:style-name="T20">o klubu Prawo i Sprawiedliwość wobec obywatelskiego projektu ustawy o zmianie ustawy Karta</text:span><text:s/><text:span text:style-name="T21">Nauczyciela, druk nr 1840.</text:span><text:line-break/></text:p>
      <text:p text:style-name="Standard"><text:span text:style-name="T22">Obywatelski projekt nowelizacji ustawy przewiduje zmiany w ustawie z dnia 26 stycznia 1982 r.</text:span><text:s/><text:span text:style-name="T23">– Karta Nauczyciela polegające na zmianie s</text:span><text:span text:style-name="T24">posobuustalania średniego wynagrodzenia nauczycieli oraz</text:span><text:s/><text:span text:style-name="T25">minimalnych stawek wynagrodzenia zasadniczego.</text:span><text:s/><text:span text:style-name="T26">Projekt ustawy przewiduje, że średnie wynagrodzenie nauczycieli nie będzie ustalane, tak jak obecnie,</text:span><text:span text:style-name="T27"><text:s/></text:span><text:span text:style-name="T28">w oparciu o kwotę bazową określaną corocznie w ust</text:span><text:span text:style-name="T29">awie budżetowej, lecz jego wysokość będzie wprost</text:span><text:s/><text:span text:style-name="T30">uzależniona od wysokości przeciętnego wynagrodzenia w gospodarce narodowej.</text:span><text:line-break/></text:p>
      <text:p text:style-name="Standard"><text:span text:style-name="T31">Przedstawienie dzisiaj przez reprezentantów Związku Nauczycielstwa Polskiego obywatelskiego projektu ustawy według mnie jest bez<text:s/></text:span><text:span text:style-name="T32">wątpienia sytuacją</text:span><text:s/><text:span text:style-name="T33">dość kuriozalną, ponieważ zgodnie z ustawą o związkach zawodowych związek jest organizacją ludzi pracy powołaną do reprezentowania i obrony ich praw,</text:span><text:s/><text:span text:style-name="T34">interesów zawodowych i socjalnych, czyli ma za zadanie zawsze chronić i wspierać nauczy</text:span><text:span text:style-name="T35">cieli i im pomagać, a nie tylko tak nadmiernie interesować się</text:span><text:s/><text:span text:style-name="T36">ich sprawami w czasach, kiedy rządzi Prawo i Spra-</text:span><text:line-break/><text:span text:style-name="T37">wiedliwość.</text:span><text:line-break/></text:p>
      <text:p text:style-name="Standard"><text:span text:style-name="T38">(</text:span><text:span text:style-name="T39">Głos z sali: No gdzież tam</text:span><text:span text:style-name="T40">!)</text:span><text:line-break/></text:p>
      <text:p text:style-name="Standard"><text:span text:style-name="T41">Wiele zaniechań i zaniedbań dotknęło nauczycieli w czasie rządów Platformy<text:s/></text:span><text:span text:style-name="T42">Obywatelskiej i Polskiego Stronnictwa Ludowego.</text:span><text:line-break/></text:p>
      <text:p text:style-name="Standard"><text:span text:style-name="T43">(</text:span><text:span text:style-name="T44">Poseł Rafał Grupiński: Co ona opowiada?)</text:span><text:line-break/></text:p>
      <text:p text:style-name="Standard"><text:span text:style-name="T45">(</text:span><text:span text:style-name="T46">Głos z sali: No co? Bzdury.)</text:span><text:line-break/></text:p>
      <text:p text:style-name="Standard"><text:span text:style-name="T47">Przytoczę jedne z wielu. Pani Kluzik...</text:span><text:line-break/></text:p>
      <text:p text:style-name="Standard"><text:span text:style-name="T48">(</text:span><text:span text:style-name="T49">Poseł Rafał Grupiński: 4 lata podwyżek</text:span><text:span text:style-name="T50">.)</text:span><text:line-break/></text:p>
      <text:p text:style-name="Standard"><text:span text:style-name="T51">Panie marszałku, czy ja mogę mieć<text:s/></text:span><text:span text:style-name="T52">umożliwione...</text:span><text:line-break/></text:p>
      <text:p text:style-name="Standard"><text:span text:style-name="T53">(</text:span><text:span text:style-name="T54">Głos z sali: Ale prawdę prosimy...)</text:span><text:s/><text:span text:style-name="T55">(</text:span><text:span text:style-name="T56">Głos z sali: Prawdę proszę mówić</text:span><text:span text:style-name="T57">.)</text:span><text:line-break/></text:p>
      <text:p text:style-name="Standard"><text:span text:style-name="T58">Wicemarszałek Piotr Zgorzelski:</text:span></text:p>
      <text:p text:style-name="Standard"><text:line-break/><text:span text:style-name="T59">Przepraszam bardzo, pani poseł.</text:span><text:s/><text:span text:style-name="T60">Zwracam się do państwa posłów o to, aby umożliwili państwo pani poseł przedstawienie stanowiska</text:span><text:s/><text:span text:style-name="T61">klubu</text:span><text:span text:style-name="T62">.</text:span><text:line-break/></text:p>
      <text:p text:style-name="Standard"><text:span text:style-name="T63">(</text:span><text:span text:style-name="T64">Głos z sali: Nie przeszkadzajcie.)</text:span><text:line-break/></text:p>
      <text:p text:style-name="Standard"><text:span text:style-name="T65">Poseł Lidia Burzyńska:</text:span></text:p>
      <text:p text:style-name="Standard"><text:line-break/><text:span text:style-name="T66">Przytoczę jedne z nich. Pani Kluzik-Rostkowska,</text:span><text:s/><text:span text:style-name="T67">minister edukacji w rządzie PO–PSL, w grudniu 2013 r.</text:span><text:s/><text:span text:style-name="T68">mówiła: Nauczyciele powinni pracować efektywnie do</text:span><text:s/><text:span text:style-name="T69">40 godzin tygodniowo. Karta Nauczyciela</text:span><text:span text:style-name="T70"><text:s/>powinna być</text:span><text:s/><text:span text:style-name="T71">wyrzucona, to dokument stanu wojennego.<text:s/></text:span></text:p>
      <text:p text:style-name="Standard"/>
      <text:p text:style-name="Standard"><text:span text:style-name="T72">(</text:span><text:span text:style-name="T73">Oklaski</text:span><text:span text:style-name="T74">)</text:span></text:p>
      <text:p text:style-name="Standard"><text:line-break/><text:span text:style-name="T75">Przypomnijmy sobie także, co sądziła była minister</text:span><text:s/><text:span text:style-name="T76">o podwyżkach dla nauczycieli w roku 2015.</text:span><text:line-break/></text:p>
      <text:p text:style-name="Standard"><text:span text:style-name="T77">(</text:span><text:span text:style-name="T78">Poseł Rafał Grupiński: O sobie mówcie</text:span><text:span text:style-name="T79">.)</text:span></text:p>
      <text:p text:style-name="Standard"><text:line-break/><text:span text:style-name="T80">Budżet państwa nie ma kolejnych pieniędzy - stwierdził</text:span><text:span text:style-name="T81">a wówczas. Gdzie był wtedy pan Broniarz?</text:span><text:s/><text:span text:style-name="T82">Gdzie był wtedy Związek Nauczycielstwa Polskiego?</text:span><text:s/><text:span text:style-name="T83">Nie tylko przez kilka lat nie było podwyżek płac, ale</text:span><text:s/><text:span text:style-name="T84">nawet nie było ich waloryzacji. Dlaczego wtedy Związek Nauczycielstwa Polskiego nie przygotował takiego obywate</text:span><text:span text:style-name="T85">lskiego projektu?</text:span><text:line-break/></text:p>
      <text:p text:style-name="Standard"><text:span text:style-name="T86">(</text:span><text:span text:style-name="T87">Poseł Joanna Borowiak: Tak jest.)</text:span><text:s/><text:span text:style-name="T88">(</text:span><text:span text:style-name="T89">Poseł Rafał Grupiński: Bo były podwyżki.)</text:span><text:line-break/></text:p>
      <text:p text:style-name="Standard"><text:span text:style-name="T90">Rząd Prawa i Sprawiedliwości wspiera i dostrzega</text:span><text:s/><text:span text:style-name="T91">zawód nauczyciela, pracę nauczyciela i jej znaczenie.</text:span><text:s/><text:span text:style-name="T92">Niechaj przemówią tutaj kwoty finansowe, które rząd<text:s/></text:span><text:span text:style-name="T93">przeznaczył na dofinansowanie szeroko rozumianej</text:span><text:s/><text:span text:style-name="T94">oświaty, zarówno na zwiększenie wynagrodzeń tej grupy zawodowej, jak i na wzbogacanie warsztatu pracy,</text:span><text:s/><text:span text:style-name="T95">aby trud edukowania młodego pokolenia był mniejszy.</text:span><text:s/><text:span text:style-name="T96">Podniesienie prestiżu zawodu nauczyciela jest jednym</text:span><text:span text:style-name="T97"><text:s/>z priorytetów w zakresie polityki oświatowej państwa. W tym celu, począwszy od 2018 r., rozpoczęto</text:span><text:s/><text:span text:style-name="T98">sukcesywne wdrażanie planu podwyższania wynagrodzeń nauczycieli przy jednoczesnym znacznym wzroście nakładów finansowych państwa na oświatę.</text:span><text:line-break/><text:span text:style-name="T99">W stosunku do m</text:span><text:span text:style-name="T100">arca 2018 r. pensje nauczycieli wzrosły o 28,5%. Ponadto od 1 września 2019 r. dla nauczycieli stażystów zostało wprowadzone jednorazowe</text:span><text:s/><text:span text:style-name="T101">świadczenie na start w wysokości 1000 zł. Na poziomie</text:span><text:s/><text:span text:style-name="T102">ustawy został również zagwarantowany dodatek z tytułu sprawowania</text:span><text:span text:style-name="T103"><text:s/>funkcji wychowawcy w oddziale</text:span><text:s/><text:span text:style-name="T104">przedszkolnym – 300 zł. W ocenie środowisk oświatowych podjęte działania okazały się jednak niewystarczające do podniesienia prestiżu zawodu nauczyciela. Efekty dotychczasowych działań podejmowanych</text:span><text:s/><text:span text:style-name="T105">w celu zwiększenia prestiż</text:span><text:span text:style-name="T106">u zawodu nauczyciela bezspornie wskazują, że uatrakcyjnienie zawodu nauczyciela nie nastąpi wyłącznie poprzez podwyższanie wynagrodzeń nauczycieli, lecz wymaga dokonania jednoczesnych istotnych zmian systemowych w zakresie</text:span><text:s/><text:span text:style-name="T107">statusu zawodowego tej grupy zawo</text:span><text:span text:style-name="T108">dowej.</text:span><text:line-break/></text:p>
      <text:p text:style-name="Standard"><text:span text:style-name="T109">Jednocześnie należy zauważyć, że obywatelski projekt ustawy zawiera istotne wady legislacyjne, w szczególności nie jest zredagowany zgodnie z zasadami techniki legislacyjnej oraz nie zawiera przepisów przejściowych i dostosowujących. W projekcie us</text:span><text:span text:style-name="T110">tawy nie określono również terminu jej wejścia w życie, w związku</text:span><text:s/><text:span text:style-name="T111">z czym nie wiadomo, od kiedy miałyby obowiązywać</text:span><text:s/><text:span text:style-name="T112">rozwiązania przewidujące nowy sposób ustalania średniego wynagrodzenia nauczycieli oraz minimalnych</text:span><text:s/><text:span text:style-name="T113">stawek wynagrodzenia zasadniczego.</text:span><text:line-break/></text:p>
      <text:p text:style-name="Standard"><text:span text:style-name="T114">Jeżel</text:span><text:span text:style-name="T115">i Wysoki Sejm zdecyduje o dalszym procedowaniu nad tym projektem ( Dzwonek), to posłowie</text:span><text:s/><text:span text:style-name="T116">Prawa i Sprawiedliwości z należytą starannością się</text:span><text:s/><text:span text:style-name="T117">nad nim pochylą. Dziękuję bardzo. (Oklaski)</text:span><text:line-break/></text:p>
      <text:p text:style-name="Standard"/>
      <text:p text:style-name="Standard"><text:span text:style-name="T118">Wicemarszałek Piotr Zgorzelski:</text:span><text:line-break/></text:p>
      <text:p text:style-name="Standard"><text:span text:style-name="T119">Bardzo dziękuję.</text:span><text:s/><text:span text:style-name="T120">Pani poseł Elżbieta</text:span><text:span text:style-name="T121"><text:s/>Gapińska przedstawi stanowisko Klubu Parlamentarnego Koalicja Obywatelska.</text:span><text:line-break/></text:p>
      <text:p text:style-name="Standard"/>
      <text:p text:style-name="Standard"><text:span text:style-name="T122">Poseł Elżbieta Gapińska:</text:span></text:p>
      <text:p text:style-name="Standard"><text:line-break/><text:span text:style-name="T123">Proszę państwa, dzisiaj jest haniebny dzień dla</text:span><text:s/><text:span text:style-name="T124">polskiej edukacji. Będziecie się państwo jeszcze wstydzili za to, co zrobiliście, i za to, że dzisiaj wp</text:span><text:span text:style-name="T125">rowadziliście lex Czarnek.<text:s/></text:span></text:p>
      <text:p text:style-name="Standard"/>
      <text:p text:style-name="Standard"><text:span text:style-name="T126">(Oklaski</text:span><text:span text:style-name="T127">)</text:span><text:s/><text:span text:style-name="T128">(</text:span><text:span text:style-name="T129">Poseł Teresa Wargocka: Nie damy się obrażać</text:span><text:span text:style-name="T130">.)</text:span><text:line-break/></text:p>
      <text:p text:style-name="Standard"><text:span text:style-name="T131">Dzisiaj omawiamy projekt obywatelski, który na</text:span><text:s/><text:span text:style-name="T132">posiedzeniu prezentował Związek Nauczycielstwa</text:span><text:s/><text:span text:style-name="T133">Polskiego. Regulacja ma spowodować, zdaniem wnioskodawców, że system<text:s/></text:span><text:span text:style-name="T134">wynagradzania nauczycieli nie będzie miał charakteru arbitralnego, ale będzie</text:span><text:line-break/><text:span text:style-name="T135">transparentny i zobiektywizowany. Dotąd bowiem</text:span><text:s/><text:span text:style-name="T136">stawki wynagrodzenia nauczycieli nie są powiązane</text:span><text:s/><text:span text:style-name="T137">z aktualnymi wskaźnikami gospodarczymi i ekonomicznymi, a przecież są oni jedną z</text:span><text:span text:style-name="T138"><text:s/>najbardziej wykształconych grup zawodowych i jednocześnie jedną</text:span><text:s/><text:span text:style-name="T139">z najsłabiej wynagradzanych. A teraz dobiliście ich</text:span><text:s/><text:span text:style-name="T140">także państwo Polskim Ładem.</text:span><text:line-break/></text:p>
      <text:p text:style-name="Standard"><text:span text:style-name="T141">Przypomnę, że za rządu Platformy Obywatelskiej</text:span><text:s/><text:span text:style-name="T142">i PSL w latach 2008–2012 pensje nauczycieli wzrosły</text:span><text:s/><text:span text:style-name="T143">o 42%, śre</text:span><text:span text:style-name="T144">dnio o ok. 1000 zł. Skoro rząd twierdzi, że</text:span><text:s/><text:span text:style-name="T145">mamy znakomitą sytuację gospodarczą, wypadałoby</text:span><text:s/><text:span text:style-name="T146">powiązać zarobki nauczycieli z wynagradzaniem</text:span><text:line-break/><text:span text:style-name="T147">w gospodarce i je ostatecznie uregulować. Jeśli tak</text:span><text:s/><text:span text:style-name="T148">się nie stanie, grozi nam odejście nauczycieli właśnie</text:span><text:s/><text:span text:style-name="T149">do<text:s/></text:span><text:span text:style-name="T150">pracy w gospodarce. Już teraz młodzi, wykształceni ludzie szukają miejsca zatrudnienia poza szkołą,</text:span><text:s/><text:span text:style-name="T151">a w przypadku takich przedmiotów jak matematyka,</text:span><text:line-break/><text:span text:style-name="T152">fizyka, chemia czy nauka zawodu brakuje nauczycieli, szczególnie w dużych miastach.</text:span><text:line-break/><text:span text:style-name="T153">Co jest przyczyną takie</text:span><text:span text:style-name="T154">j sytuacji? Jednym z głównych powodów, oprócz niskich zarobków, jest obniżenie prestiżu zawodu nauczyciela, a także niegodne</text:span><text:s/><text:span text:style-name="T155">potraktowanie nauczycieli podczas strajku w 2019 r.,</text:span><text:s/><text:span text:style-name="T156">kiedy – jak niedawno donosiły media – atakowani</text:span><text:s/><text:span text:style-name="T157">poprzez zorganizowaną, polityc</text:span><text:span text:style-name="T158">zną akcję polityków</text:span><text:s/><text:span text:style-name="T159">PiS i media rządowe byli strajkujący nauczyciele</text:span><text:s/><text:span text:style-name="T160">i prezes ZNP Sławomir Broniarz, o którym tak mówił w „Kwadransie Politycznym” Michał Dworczyk:</text:span><text:s/><text:span text:style-name="T161">Nie zachowuje się jak związkowiec, tylko jak aktywista polityczny. Z maili Dworczyka wiemy,<text:s/></text:span><text:span text:style-name="T162">że było to</text:span><text:s/><text:span text:style-name="T163">zaplanowane działanie, którego celem było upokorzenie nauczycieli. Miesiąc przed był pisany mail, z którego dowiadujemy się, że nauczyciele jako grupa zostaną w następnych kilkudziesięciu godzinach dobici i poniżeni falą hejtu. W sieci mogliśmy<text:s/></text:span><text:span text:style-name="T164">zobaczyć,</text:span><text:s/><text:span text:style-name="T165">że pojawiły się zarówno ataki na strajkujących nauczycieli, jak i prezesa ZNP. W ogólnopolskim strajku</text:span><text:s/><text:span text:style-name="T166">nauczycieli w 2019 r. brało udział kilkanaście tysięcy</text:span><text:s/><text:span text:style-name="T167">placówek i przedszkoli. Według ZNP 80% placówek,</text:span><text:s/><text:span text:style-name="T168">według ministerstwa – 48,5%. Bez względ</text:span><text:span text:style-name="T169">u na to,</text:span><text:s/><text:span text:style-name="T170">które szacunki przyjąć, był to i tak, proszę państwa,</text:span><text:s/><text:span text:style-name="T171">największy strajk w oświacie po 1989 r.</text:span></text:p>
      <text:p text:style-name="Standard"/>
      <text:p text:style-name="Standard"><text:span text:style-name="T172">Nauczyciele sprawdzili się w trakcie pandemii.</text:span><text:s/><text:span text:style-name="T173">Często musieli dofinansowywać z własnego przecież</text:span><text:s/><text:span text:style-name="T174">niewielkiego budżetu sprzęt potrzebny do pracy.</text:span><text:s/><text:span text:style-name="T175">W zamia</text:span><text:span text:style-name="T176">n za to otrzymali od ministerstwa i ministra</text:span><text:s/><text:span text:style-name="T177">Czarnka, który powinien być pierwszym nauczycielem Rzeczypospolitej, podziękowanie w postaci ustawy lex Czarnek, którą dzisiaj państwo przegłosowaliście (</text:span><text:span text:style-name="T178">Oklaski</text:span><text:span text:style-name="T179">), której celem jest podporządkowanie</text:span><text:s/><text:span text:style-name="T180">ideologiczne</text:span><text:span text:style-name="T181"><text:s/>szkoły, zabranie jej autonomii, wyrzucenie organizacji pozarządowych ze szkoły, zastraszenie dyrektorów karami i spowodowanie efektu mrożącego. Takie zachęcanie nauczycieli do pracy powoduje, że wielu zastanawia się nad zmianą zawodu od</text:span><text:s/><text:span text:style-name="T182">przyszłego roku sz</text:span><text:span text:style-name="T183">kolnego, o czym informują samorządowcy z dużych miast.</text:span></text:p>
      <text:p text:style-name="Standard"/>
      <text:p text:style-name="P184"><text:span text:style-name="T185">Posłowie Koalicji Obywatelskiej sprawdzili uzasadnienie rozwiązań związanych z lex Czarnek. Ministerstwo tłumaczyło, że otrzymuje skargi od rodziców związane z udziałem organizacji pozarządowych</text:span><text:span text:style-name="T186"><text:s/></text:span><text:span text:style-name="T187">w zaj</text:span><text:span text:style-name="T188">ęciach pozalekcyjnych. Tymczasem kontrola</text:span><text:span text:style-name="T189"><text:s/></text:span><text:span text:style-name="T190">w kuratoriach oświaty wykazała, że takich skarg</text:span><text:span text:style-name="T191"><text:s/></text:span><text:span text:style-name="T192">było zaledwie 31 przez 6 lat. Po co tworzyć specjalną</text:span><text:span text:style-name="T193"><text:s/></text:span><text:span text:style-name="T194">ustawę do rozwiązania tak niewielkiej liczby skarg,</text:span><text:span text:style-name="T195"><text:s/></text:span><text:span text:style-name="T196">tym bardziej że dotyczyły głównie technicznych, a nie</text:span><text:span text:style-name="T197"><text:s/></text:span><text:span text:style-name="T198">meryto</text:span><text:span text:style-name="T199">rycznych powodów związanych z wprowadzeniem zajęć pozalekcyjnych do szkół, głównie braku</text:span><text:span text:style-name="T200"><text:s/></text:span><text:span text:style-name="T201">zaopiniowania tych zajęć przez radę rodziców.</text:span><text:span text:style-name="T202"><text:line-break/></text:span></text:p>
      <text:p text:style-name="P203"><text:span text:style-name="T204">Rząd nadal próbuje przestraszyć nauczycieli, szczególnie tych niepokornych, zapowiadając ustawę lex</text:span><text:span text:style-name="T205"><text:s/></text:span><text:span text:style-name="T206">Wójcik, gdzie przewi</text:span><text:span text:style-name="T207">dywane są dla nich kary więzienia. Po co taka specjalna ustawa? Czy inne zawody</text:span><text:span text:style-name="T208"><text:s/></text:span><text:span text:style-name="T209">mają takie regulacje? Czy jest inna niż zastraszenie</text:span><text:span text:style-name="T210"><text:s/></text:span><text:span text:style-name="T211">nauczycieli potrzeba takiej regulacji? Nie, ponieważ</text:span><text:span text:style-name="T212"><text:s/></text:span><text:span text:style-name="T213">nauczyciele, tak jak każdy inny obywatel, podlegają</text:span><text:span text:style-name="T214"><text:s/></text:span><text:span text:style-name="T215">przepisom<text:s/></text:span><text:span text:style-name="T216">Kodeksu karnego, w przypadku gdyby popełnili czyn zabroniony. Uważam, że w celu zatrzymania dobrych nauczycieli w szkołach, zachęcenia do</text:span><text:span text:style-name="T217"><text:s/></text:span><text:span text:style-name="T218">przyjścia do zawodu młodych konieczne jest wyrzucenie do kosza lex Czarnek i lex Wójcik i podwyżka</text:span><text:span text:style-name="T219"><text:s/></text:span><text:span text:style-name="T220">wynagrodzeń dla nau</text:span><text:span text:style-name="T221">czycieli. Przypomnę, że Koalicja Obywatelska zaproponowała w ustawie budżetowej na ten rok 6,5 mld zł na podwyżki, ale posłowie</text:span><text:span text:style-name="T222"><text:line-break/></text:span><text:span text:style-name="T223">koalicji rządzącej odrzucili te poprawki.</text:span><text:span text:style-name="T224"><text:line-break/></text:span></text:p>
      <text:p text:style-name="P225"><text:span text:style-name="T226">Klub Koalicji Obywatelskiej popiera obywatelski</text:span><text:span text:style-name="T227"><text:s/></text:span><text:span text:style-name="T228">projekt, jednocześnie wskazując, że p</text:span><text:span text:style-name="T229">odwyżki powinny być finansowane z budżetu, nie zaś przerzucane</text:span><text:span text:style-name="T230"><text:s/></text:span><text:span text:style-name="T231">na samorządy (</text:span><text:span text:style-name="T232">Dzwonek</text:span><text:span text:style-name="T233">), które już obecnie dopłacają 17 mld zł na wydatki bieżące w oświacie, to tzw.</text:span><text:span text:style-name="T234"><text:line-break/></text:span><text:span text:style-name="T235">luka oświatowa. A jaka jest opinia rządu do tego projektu?</text:span><text:span text:style-name="T236"><text:line-break/></text:span></text:p>
      <text:p text:style-name="P237"><text:span text:style-name="T238">Jeszcze chwilę, panie marszałku.</text:span><text:span text:style-name="T239"><text:line-break/></text:span></text:p>
      <text:p text:style-name="P240"><text:span text:style-name="T241">Cytuję: Wprowadzenie rozwiązania zakładającego automatyczne wskaźnikowe uzależnienie w wysokości wynagrodzenia nauczycieli od wysokości przeciętnego wynagrodzenia w gospodarce narodowej bez zastosowania mechanizmów uwzględniających możliwości finansowe p</text:span><text:span text:style-name="T242">aństwa może stanowić w przyszłości potencjalne źródło zagrożenia dla stabilności</text:span><text:span text:style-name="T243"><text:s/></text:span><text:span text:style-name="T244">finansów publicznych. Szkoda, że tak nie troszczyliście się o finanse publiczne, wydając lekką ręką pieniądze z budżetu na wybory kopertowe, telewizję</text:span><text:span text:style-name="T245"><text:s/></text:span><text:span text:style-name="T246">publiczną, elektrownię w</text:span><text:span text:style-name="T247"><text:s/>Ostrołęce, maseczki, respiratory i wiele innych niepotrzebnych wydatków.<text:s/></text:span></text:p>
      <text:p text:style-name="P248"/>
      <text:p text:style-name="P249"><text:span text:style-name="T250">Opiniując negatywnie projekt ustawy, rząd jeszcze raz</text:span><text:span text:style-name="T251"><text:s/></text:span><text:span text:style-name="T252">pokaże nauczycielom, jak bardzo się o nich troszczy</text:span><text:span text:style-name="T253"><text:s/></text:span><text:span text:style-name="T254">– w cudzysłowie, jak nie zależy mu na dobrym wynagradzaniu nauczycieli, a<text:s/></text:span><text:span text:style-name="T255">jedynie upolitycznieniu i podporządkowaniu szkół, centralnym zarządzaniu tym,</text:span><text:span text:style-name="T256"><text:line-break/></text:span><text:span text:style-name="T257">co się w nich dzieje. Gdzie autonomia szkół, nauczycieli, troska o dobre, rzetelne wykształcenie? A kogo</text:span><text:span text:style-name="T258"><text:s/></text:span><text:span text:style-name="T259">to w PiS obchodzi. Projekt należy jak najszybciej</text:span><text:span text:style-name="T260"><text:s/></text:span><text:span text:style-name="T261">przekazać do komisji, b</text:span><text:span text:style-name="T262">o te podwyżki, cytując klasyka,</text:span><text:span text:style-name="T263"><text:s/></text:span><text:span text:style-name="T264">po prostu się nauczycielom należą, a rolą rządu jest</text:span><text:span text:style-name="T265"><text:s/></text:span><text:span text:style-name="T266">sfinansowanie ich z budżetu. (</text:span><text:span text:style-name="T267">Oklaski</text:span><text:span text:style-name="T268">)</text:span><text:span text:style-name="T269"><text:line-break/></text:span></text:p>
      <text:p text:style-name="P270"><text:span text:style-name="T271">(</text:span><text:span text:style-name="T272">Głos z sali: Brawo!)</text:span><text:span text:style-name="T273"><text:line-break/></text:span></text:p>
      <text:p text:style-name="Standard"/>
      <text:p text:style-name="Standard"><text:span text:style-name="T274">Wicemarszałek Piotr Zgorzelski:</text:span></text:p>
      <text:p text:style-name="Standard"><text:line-break/><text:span text:style-name="T275">Teraz głos zabierze pani poseł Agnieszka Dziemianowicz-Bąk, która przedsta</text:span><text:span text:style-name="T276">wi stanowisko klubu</text:span><text:s/><text:span text:style-name="T277">Lewica. [...]</text:span><text:line-break/></text:p>
      <text:p text:style-name="Standard"><text:line-break/><text:span text:style-name="T278">Poseł Agnieszka Dziemianowicz-Bąk:</text:span></text:p>
      <text:p text:style-name="Standard"><text:line-break/><text:span text:style-name="T279">Panie Marszałku! Wysoka Izbo! Obywatelski proekt ustawy o zmianie ustawy – Karta Nauczyciela</text:span><text:s/><text:span text:style-name="T280">to projekt, który trafia w samo sedno problemów, jakie</text:span><text:s/><text:span text:style-name="T281">trawią dziś polski system<text:s/></text:span><text:span text:style-name="T282">edukacji. Trafia w samo</text:span><text:s/><text:span text:style-name="T283">sedno, bo dotyczy ludzi, bez których tego systemu po</text:span><text:line-break/><text:span text:style-name="T284">prostu by nie było.</text:span><text:s/><text:span text:style-name="T285">Mówi się, że rolą szkoły jest uczyć, wychowywać</text:span><text:s/><text:span text:style-name="T286">i opiekować się młodymi ludźmi, ale przecież to nie</text:span><text:s/><text:span text:style-name="T287">szkoła uczy – uczą nauczyciele. To nie szkoła opieku-</text:span><text:line-break/><text:span text:style-name="T288">je si</text:span><text:span text:style-name="T289">ę dziećmi – opiekują się nimi nauczyciele i pracownicy oświaty. W końcu to nie szkoła wychowuje</text:span><text:s/><text:span text:style-name="T290">młodych ludzi, wprowadza ich w świat wartości,</text:span><text:s/><text:span text:style-name="T291">wspiera codzienny rozwój i przygotowuje do dorosłego życia. Robią to wszystko każdego dnia obok</text:span><text:s/><text:span text:style-name="T292">rodziców i opieku</text:span><text:span text:style-name="T293">nów nauczyciele i nauczycielki. To</text:span><text:s/><text:span text:style-name="T294">tej grupie zawodowej polskie rodziny codziennie powierzają swoje dzieci i wnuki i każda rodzina ma</text:span><text:s/><text:span text:style-name="T295">prawo oczekiwać, że jej pociechy trafią pod skrzydła</text:span><text:s/><text:span text:style-name="T296">przygotowanych, wykwalifikowanych i godnie wynagradzanych nauczycieli</text:span><text:span text:style-name="T297">.</text:span><text:line-break/></text:p>
      <text:p text:style-name="Standard"><text:span text:style-name="T298">Ale pensje nauczycieli nie mają dziś z godnością</text:span><text:s/><text:span text:style-name="T299">nic wspólnego. Wielu pedagogów zarabia mniej niż</text:span><text:s/><text:span text:style-name="T300">choćby najniższa krajowa. Młoda nauczycielka z tytułem magistra i przygotowaniem pedagogicznym</text:span><text:s/><text:span text:style-name="T301">może liczyć zaledwie na 2949 zł brutto, a więc o 61 zł</text:span><text:line-break/><text:span text:style-name="T302">więce</text:span><text:span text:style-name="T303">j, niż wynosi minimalna pensja. Z kolei nauczyciel kontraktowy, czyli taki, który odbył staż i przeszedł postępowanie kwalifikacyjne, otrzymuje dziś 3034 zł brutto, zaledwie 24 zł powyżej najniższego</text:span><text:s/><text:span text:style-name="T304">wynagrodzenia. Tak niskie pensje nauczycieli są obraźliw</text:span><text:span text:style-name="T305">e dla nich, dla rodziców i dla uczniów, którymi</text:span><text:s/><text:span text:style-name="T306">nauczyciele się opiekują, ale przede wszystkim są wstydem dla państwa i dla rządu.</text:span><text:line-break/></text:p>
      <text:p text:style-name="Standard"><text:span text:style-name="T307">Nauczyciele, ta absolutnie kluczowa dla funkcjonowania polskiego państwa, społeczeństwa i gospodarki grupa zawodowa, jest od</text:span><text:span text:style-name="T308"><text:s/>wielu lat przez prawicową władzę traktowana z pogardą. Niedoceniani, źle</text:span><text:s/><text:span text:style-name="T309">wynagradzani, a nawet, jak dowiedzieliśmy się niedawno ze słynnej skrzynki ministra Dworczyka, dobijani falą hejtu i poniżenia, nauczyciele stali się dla</text:span><text:s/><text:span text:style-name="T310">władzy Prawa i Sprawiedliwoś</text:span><text:span text:style-name="T311">ci wrogiem publicznym nr 1. Efekt? Pogłębiający się kryzys kadrowy</text:span><text:s/><text:span text:style-name="T312">w oświacie, odchodzenie z zawodu kolejnych doświadczonych pedagogów i niechęć młodych nauczycieli do</text:span><text:s/><text:span text:style-name="T313">podejmowania pracy w szkołach.</text:span><text:line-break/></text:p>
      <text:p text:style-name="Standard"><text:span text:style-name="T314">Zgodnie z raportem Najwyższej Izby Kontroli o organizacj</text:span><text:span text:style-name="T315">i pracy nauczycieli w szkołach publicznych</text:span><text:s/><text:span text:style-name="T316">w latach szkolnych 2018/2019–2020/2021 blisko połowa dyrektorów zgłaszała trudności z zatrudnieniem nauczycieli o odpowiednich kwalifikacjach. Ponad 1/3 dyrektorów zmuszona była do zatrudniania</text:span><text:s/><text:span text:style-name="T317">nauczycieli emeryto</text:span><text:span text:style-name="T318">wanych i przydzielania zajęć</text:span><text:s/><text:span text:style-name="T319">nauczycielom bez wymaganych kwalifikacji. W 12%</text:span><text:s/><text:span text:style-name="T320">przypadków nie udało się zatrudnić nauczyciela aż do</text:span><text:s/><text:span text:style-name="T321">rozpoczęcia roku szkolnego. Średnia wieku nauczyciela w Polsce to dziś 47 lat.</text:span><text:s/><text:span text:style-name="T322">Bez podjęcia niezwłocznych działań poprawiający</text:span><text:span text:style-name="T323">ch pozycję zawodową nauczycieli sytuacja kadrowa</text:span><text:s/><text:span text:style-name="T324">w oświacie będzie tylko się pogarszać. Dlatego omawiany obywatelski projekt ustawy zasługuje na pełne</text:span><text:s/><text:span text:style-name="T325">uznanie i poparcie ze strony nas wszystkich na tej</text:span><text:s/><text:span text:style-name="T326">sali, ale przede wszystkim na poparcie ze strony rządu</text:span><text:span text:style-name="T327">. Oto bowiem obywatele, Związek Nauczycielstwa</text:span><text:s/><text:span text:style-name="T328">Polskiego i wszystkie osoby, które podpisały się pod</text:span><text:s/><text:span text:style-name="T329">tą inicjatywą, podjęli się wysiłku, jakiego nie miał</text:span><text:s/><text:span text:style-name="T330">odwagi podjąć się rząd Prawa i Sprawiedliwości. Najlepszym podziękowaniem za wykonanie roboty, której w</text:span><text:span text:style-name="T331">am nie chciało się wykonać, będzie zagłosowanie</text:span><text:s/><text:span text:style-name="T332">za tym projektem i szybkie procedowanie nad nim</text:span><text:s/><text:span text:style-name="T333">w kolejnych etapach procesu legislacji.</text:span><text:line-break/></text:p>
      <text:p text:style-name="Standard"/>
      <text:p text:style-name="Standard"><text:span text:style-name="T334">Pensje pedagogów w Polsce są skandalicznie niskie, a system wynagrodzeń nauczycieli jest dziś</text:span><text:s/><text:span text:style-name="T335">skrajnie arbitralny, nie</text:span><text:span text:style-name="T336">transparentny i niezobiektywizowany. Stawki średniego wynagrodzenia nauczycieli określa parlament, wynagrodzenie zasadnicze</text:span><text:s/><text:span text:style-name="T337">kształtuje minister edukacji w drodze rozporządzenia. Zamiast wiązania wynagrodzeń nauczycielskich</text:span><text:line-break/><text:span text:style-name="T338">z widzimisię polityków autorzy pr</text:span><text:span text:style-name="T339">ojektu postulują ich</text:span><text:s/><text:span text:style-name="T340">oparcie na stawkach przeciętnego wynagrodzenia</text:span><text:s/><text:span text:style-name="T341">w gospodarce narodowej. Jest to rozwiązanie uczciwe, dzięki któremu pensje tej kluczowej dla polskiej</text:span><text:s/><text:span text:style-name="T342">gospodarki grupy zawodowej zależałyby po prostu od</text:span><text:line-break/><text:span text:style-name="T343">siły tej gospodarki.</text:span><text:line-break/></text:p>
      <text:p text:style-name="Standard"><text:span text:style-name="T344">Omawiana ustawa zapewni stabilny i sprawiedliwy wzrost wynagrodzeń nauczycieli. To szansa, by</text:span><text:s/><text:span text:style-name="T345">zarówno przyciągnąć młodych, wykształconych ludzi</text:span><text:s/><text:span text:style-name="T346">do zawodu, jak i zatrzymać w nim doświadczonych</text:span><text:s/><text:span text:style-name="T347">pedagogów, którzy dziś, przytłoczeni niskimi pensjami, rozważają</text:span><text:span text:style-name="T348"><text:s/>zmianę swojej profesji. Lepiej wynagradzani nauczyciele to też po prostu zmotywowani</text:span><text:line-break/><text:span text:style-name="T349">nauczyciele, na czym bezpośrednio skorzysta polska</text:span><text:s/><text:span text:style-name="T350">młodzież i dzieci.</text:span><text:line-break/></text:p>
      <text:p text:style-name="Standard"><text:span text:style-name="T351">Poparcie tego projektu opłaca się po prostu wszystkim: dzieciom, młodzieży, rodzicom, nauczycielom<text:s/></text:span><text:span text:style-name="T352">ikażdemu, komu na sercu leży przyszłość naszego państwa, bo godziwie wynagradzani nauczyciele to dobrej</text:span><text:s/><text:span text:style-name="T353">jakości edukacja i najlepsza inwestycja w kolejne pokolenia Polek i Polaków.</text:span><text:line-break/></text:p>
      <text:p text:style-name="Standard"><text:span text:style-name="T354">Klub Lewicy oczywiście z pełnym przekonaniem</text:span><text:s/><text:span text:style-name="T355">poprze ten projekt ustawy. Dz</text:span><text:span text:style-name="T356">iękuję.<text:s/></text:span></text:p>
      <text:p text:style-name="Standard"/>
      <text:p text:style-name="Standard"><text:span text:style-name="T357">(</text:span><text:span text:style-name="T358">Oklask</text:span><text:span text:style-name="T359">i)</text:span></text:p>
      <text:p text:style-name="Standard"><text:line-break/></text:p>
      <text:p text:style-name="Standard"><text:span text:style-name="T360">Wicemarszałek Piotr Zgorzelski:</text:span></text:p>
      <text:p text:style-name="Standard"><text:line-break/><text:span text:style-name="T361">Bardzo dziękuję, pani poseł.Stanowisko koła Konfederacja przedstawi pan poseł</text:span><text:line-break/><text:span text:style-name="T362">Artur Dziambor</text:span></text:p>
      <text:p text:style-name="Standard"/>
      <text:p text:style-name="Standard"/>
      <text:p text:style-name="Standard"><text:span text:style-name="T363">Poseł Artur Dziambor:</text:span><text:line-break/></text:p>
      <text:p text:style-name="Standard"><text:span text:style-name="T364">Dziękuję.</text:span></text:p>
      <text:p text:style-name="Standard"><text:line-break/><text:span text:style-name="T365">Szanowny Panie Marszałku! Wysoka Izbo! Szanowni Państwo! Przed tym,<text:s/></text:span><text:span text:style-name="T366">gdy trafiłem tutaj, do</text:span><text:s/><text:span text:style-name="T367">Sejmu, gdy wyborcy wysłali mnie tutaj, do Sejmu,</text:span><text:s/><text:span text:style-name="T368">byłem przez kilkanaście lat nauczycielem. Byłem nauczycielem w szkole podstawowej, w gimnazjum,</text:span><text:s/><text:span text:style-name="T369">w liceum, na uczelniach, prowadziłem też własną</text:span><text:s/><text:span text:style-name="T370">szkołę językową.</text:span><text:line-break/></text:p>
      <text:p text:style-name="Standard"><text:span text:style-name="T371">Szanowni Państwo! Równ</text:span><text:span text:style-name="T372">ież uważam, że nauczyciele powinni być lepiej wynagradzani, powinni zarabiać wielokrotnie więcej, niż zarabiają dziś, tylko</text:span><text:s/><text:span text:style-name="T373">absolutnie nie w oparciu o metody, które proponuje</text:span><text:s/><text:span text:style-name="T374">Związek Nauczycielstwa Polskiego, i absolutnie nie</text:span><text:line-break/><text:span text:style-name="T375">w oparciu o metody, które są w</text:span><text:span text:style-name="T376"><text:s/>zapisach Karty Nauczyciela.</text:span><text:line-break/></text:p>
      <text:p text:style-name="Standard"><text:span text:style-name="T377">Uważam, że Kartę Nauczyciela, zamiast dodawać</text:span><text:s/><text:span text:style-name="T378">do niej kolejne zapisy i zamiast dopisywać do niej kolejne podwyżki dla nauczycieli, tak jak teraz tutaj</text:span><text:s/><text:span text:style-name="T379">proponuje Związek Nauczycielstwa Polskiego, po prostu należy zlikwidować. N</text:span><text:span text:style-name="T380">ależy wprowadzić zasady</text:span><text:line-break/><text:span text:style-name="T381">rynkowe, należy wprowadzić bon oświatowy, należy</text:span><text:s/><text:span text:style-name="T382">wprowadzić urynkowienie szkół, należy doprowadzić</text:span><text:s/><text:span text:style-name="T383">do sytuacji, w której szkoły są prywatnymi firmami,</text:span><text:s/><text:span text:style-name="T384">szkoły, które oferują edukację. Niestety tego nie chce</text:span><text:s/><text:span text:style-name="T385">Związek Nauczycielstwa Pol</text:span><text:span text:style-name="T386">skiego, ponieważ Związek Nauczycielstwa Polskiego musi za każdym razem</text:span><text:s/><text:span text:style-name="T387">wykazywać się przed nauczycielami, członkami związku, że coś robi dla nich.</text:span><text:s/><text:span text:style-name="T388">I to jest piękne, że można proponować, że dostaniecie podwyżkę i ona będzie wynosiła np. 100%. Też</text:span><text:line-break/><text:span text:style-name="T389">chciałbym<text:s/></text:span><text:span text:style-name="T390">móc być takim św. Mikołajem, jakim dziś</text:span><text:s/><text:span text:style-name="T391">próbuje być Związek Nauczycielstwa Polskiego i część</text:span><text:s/><text:span text:style-name="T392">opozycji, natomiast niestety to w ten sposób nie powinno wyglądać. Jest to zamiast poważnej dyskusji</text:span><text:s/><text:span text:style-name="T393">o tym, czy Karta Nauczyciela powinna być<text:s/></text:span><text:span text:style-name="T394">zlikwidowana, czy może powinna być jakoś zmieniana, czy</text:span><text:s/><text:span text:style-name="T395">przejść do urynkowienia szkół i wprowadzenia tam</text:span><text:line-break/><text:span text:style-name="T396">zasad rynkowych, jak rzeczywiście powinna wyglądać praca nauczyciela i czy to pensum, które dzisiaj</text:span><text:s/><text:span text:style-name="T397">mamy, które jest najniższym pensum w Europie, jest</text:span><text:s/><text:span text:style-name="T398">wystarczające, czy może jednak można by nad tym</text:span><text:s/><text:span text:style-name="T399">popracować, jak wygląda struktura zatrudnienia</text:span><text:s/><text:span text:style-name="T400">w szkołach, gdy doskonale wiemy, że po pierwsze,</text:span><text:s/><text:span text:style-name="T401">nauczycieli za chwilkę będzie nam brakowało, po</text:span><text:line-break/><text:span text:style-name="T402">drugie, ponad 65% nauczycieli to są nauczyciele dyplomowani, pon</text:span><text:span text:style-name="T403">ieważ ścieżka awansu jest tak patologiczna, że wystarczy posiedzieć tam 10 lat i od razu</text:span><text:s/><text:span text:style-name="T404">jest się nauczycielem dyplomowanym, jeżeli przejdzie</text:span><text:s/><text:span text:style-name="T405">się przez wszystkie szczeble i złoży się wszystkie dokumenty. Niestety wszystko to jest postawione na</text:span><text:s/><text:span text:style-name="T406">głowie i to<text:s/></text:span><text:span text:style-name="T407">nijak ma się do tego, jak wygląda szkoła</text:span><text:s/><text:span text:style-name="T408">prywatna, jak w prywatnym szkolnictwie to jest rozwiązywane, w prywatnym szkolnictwie, które – zaznaczam – również podchodzi pod Kodeks pracy.</text:span><text:line-break/><text:span text:style-name="T409"><text:s/>Tam również są etaty, tam są zlecenia, tam godziny</text:span><text:s/><text:span text:style-name="T410">są odpowiednio liczo</text:span><text:span text:style-name="T411">ne. Wszystko da się zrobić. Nauczyciel może być dobrze wynagradzany. Nauczyciel<text:s/></text:span><text:span text:style-name="T412">może dostawać podwyżkę, wtedy kiedy rzeczywiście</text:span><text:span text:style-name="T413"><text:s/></text:span><text:span text:style-name="T414">rynek jest taki, że ten nauczyciel może tę podwyżkę</text:span><text:span text:style-name="T415"><text:line-break/></text:span><text:span text:style-name="T416">dostać, a nie wtedy kiedy Związek Nauczycielstwa Polskiego wymyśli sobie, ż</text:span><text:span text:style-name="T417">e tę podwyżkę w ramach swojego dobrodziejstwa zaproponuje.</text:span><text:span text:style-name="T418"><text:line-break/></text:span></text:p>
      <text:p text:style-name="Standard"><text:span text:style-name="T419">Tak że, szanowni państwo, nie będziemy tego popierać. Zmiany, które Konfederacja proponuje, są</text:span><text:span text:style-name="T420"><text:s/></text:span><text:span text:style-name="T421">dokładnie przeciwne w stosunku do tego, co dzisiaj</text:span><text:span text:style-name="T422"><text:s/></text:span><text:span text:style-name="T423">(</text:span><text:span text:style-name="T424">Dzwonek</text:span><text:span text:style-name="T425">) zaproponował Związek Nauczycielstwa</text:span><text:span text:style-name="T426"><text:s/></text:span><text:span text:style-name="T427">Pols</text:span><text:span text:style-name="T428">kiego. Dziękuję bardzo. (</text:span><text:span text:style-name="T429">Oklaski</text:span><text:span text:style-name="T430">)</text:span><text:span text:style-name="T431"><text:line-break/></text:span></text:p>
      <text:p text:style-name="P432"/>
      <text:p text:style-name="Standard"><text:span text:style-name="T433">Wicemarszałek Piotr Zgorzelski:</text:span><text:span text:style-name="T434"><text:line-break/></text:span></text:p>
      <text:p text:style-name="Standard"><text:span text:style-name="T435">Dziękuję bardzo.</text:span><text:span text:style-name="T436"><text:s/></text:span><text:span text:style-name="T437">Teraz stanowisko Klubu Parlamentarnego Koalicja Polska – Polskie Stronnictwo Ludowe, Unia Europejskich Demokratów, Konserwatyści przedstawi</text:span><text:span text:style-name="T438"><text:s/></text:span><text:span text:style-name="T439">pan poseł Dariusz Klimczak.</text:span><text:span text:style-name="T440"><text:line-break/></text:span></text:p>
      <text:p text:style-name="Standard"><text:span text:style-name="T441">Poseł Dariusz Klimczak:</text:span></text:p>
      <text:p text:style-name="Standard"><text:span text:style-name="T442"><text:line-break/></text:span><text:span text:style-name="T443">Szanowny Panie Marszałku! Wysoka Izbo! Po</text:span><text:span text:style-name="T444"><text:s/></text:span><text:span text:style-name="T445">pierwsze, dziękuję przedstawicielom Związku Nauczycielstwa Polskiego za niniejszą inicjatywę legislacyjną, za wysiłek, jaki państwo włożyli w powstanie tej ustawy, oraz oczywiście za zebran</text:span><text:span text:style-name="T446">ie podpisów,</text:span><text:span text:style-name="T447"><text:line-break/></text:span><text:span text:style-name="T448">zdobycie szerokiego poparcia dla idei, która jest w tej</text:span><text:span text:style-name="T449"><text:s/></text:span><text:span text:style-name="T450">ustawie zawarta. Składam podziękowania na ręce</text:span><text:span text:style-name="T451"><text:s/></text:span><text:span text:style-name="T452">panów prezesów, którzy dzisiaj reprezentują związek.</text:span><text:span text:style-name="T453"><text:s/></text:span><text:span text:style-name="T454">Jest to szczególnie ważne z tego powodu, że rząd</text:span><text:span text:style-name="T455"><text:s/></text:span><text:span text:style-name="T456">traktuje nauczycieli jak wrogów public</text:span><text:span text:style-name="T457">znych. Rząd</text:span><text:span text:style-name="T458"><text:s/></text:span><text:span text:style-name="T459">PiS-u traktuje nauczycieli jak przeszkodę w forsowaniu swojego modelu ideologii, którą także w szkole</text:span><text:span text:style-name="T460"><text:s/></text:span><text:span text:style-name="T461">chce zaszczepić.</text:span><text:span text:style-name="T462"><text:s/></text:span><text:span text:style-name="T463">Oczywiście projekt dotyczy zmiany sposobu obli-</text:span><text:span text:style-name="T464"><text:line-break/></text:span><text:span text:style-name="T465">czania stawek średniego wynagrodzenia, polegającej</text:span><text:span text:style-name="T466"><text:s/></text:span><text:span text:style-name="T467">na zastąpieniu kwoty bazow</text:span><text:span text:style-name="T468">ej określonej rocznie dla</text:span><text:span text:style-name="T469"><text:s/></text:span><text:span text:style-name="T470">nauczycieli w ustawie budżetowej przez parlament</text:span><text:span text:style-name="T471"><text:s/></text:span><text:span text:style-name="T472">kwotą przeciętnego wynagrodzenia w III kwartale</text:span><text:span text:style-name="T473"><text:s/></text:span><text:span text:style-name="T474">roku poprzedzającego. Popieramy to rozwiązanie z oczywistych względów: skutkiem takiej zmiany będzie</text:span><text:span text:style-name="T475"><text:s/></text:span><text:span text:style-name="T476">znaczny i bardzo potrzebny wzros</text:span><text:span text:style-name="T477">t wynagrodzeń</text:span><text:span text:style-name="T478"><text:s/></text:span><text:span text:style-name="T479">nauczycieli.</text:span></text:p>
      <text:p text:style-name="Standard"><text:span text:style-name="T480"><text:line-break/></text:span><text:span text:style-name="T481">Druga sprawa to uwagi techniczne, czasem drobne, które wychwycili jak zwykle niezawodni eksperci</text:span><text:span text:style-name="T482"><text:s/></text:span><text:span text:style-name="T483">ze Związku Powiatów Polskich. Przedstawili oni bardzo solidną opinię na temat tej ustawy, w której oczywiście nie podważali merytor</text:span><text:span text:style-name="T484">ycznej potrzeby wzrostu wynagrodzeń, ale zwracali szczególną uwagę na</text:span><text:span text:style-name="T485"><text:s/></text:span><text:span text:style-name="T486">aspekt dotyczący praktyki finansowania założeń</text:span><text:span text:style-name="T487"><text:s/></text:span><text:span text:style-name="T488">ustawy, oczywiście z punktu widzenia samorządu</text:span><text:span text:style-name="T489"><text:s/></text:span><text:span text:style-name="T490">terytorialnego, który jest bliski także Polskiemu</text:span><text:span text:style-name="T491"><text:s/></text:span><text:span text:style-name="T492">Stronnictwu Ludowemu. To spojrzenie zawsze</text:span><text:span text:style-name="T493"><text:s/>będziemy uwzględniać, dlatego też nasz klub, popierając rozwiązania niniejszej ustawy, jeżeli tylko Sejm</text:span><text:span text:style-name="T494"><text:line-break/></text:span><text:span text:style-name="T495">zdecyduje o kontynuowaniu prac, na co bardzo liczę,</text:span><text:span text:style-name="T496"><text:s/></text:span><text:span text:style-name="T497">będzie wnosił poprawki dotyczące wskazania źródeł</text:span><text:span text:style-name="T498"><text:s/></text:span><text:span text:style-name="T499">finansowania gwarantującego środki w adekwatnej</text:span><text:s/><text:span text:style-name="T500">wysokości do proponowanych zmian wynagrodzeń</text:span><text:s/><text:span text:style-name="T501">nauczycieli. Oczywiście wszystko to zgodnie z zapi-</text:span><text:line-break/><text:span text:style-name="T502">sami art. 167 konstytucji, który mówi, że jednostkom</text:span><text:s/><text:span text:style-name="T503">samorządu terytorialnego zapewnia się udział w dochodach publicznych odpowiednio do przypadających</text:span><text:line-break/><text:span text:style-name="T504">im zada</text:span><text:span text:style-name="T505">ń.</text:span></text:p>
      <text:p text:style-name="Standard"><text:line-break/><text:span text:style-name="T506">To są podstawowe kwestie. Oczywiście państwa</text:span><text:s/><text:span text:style-name="T507">projekt, to jest okazja do rozmowy o szkole, do podkreślenia, jakie wyzwania stoją przed szkołą, przed</text:span><text:s/><text:span text:style-name="T508">tymi, którzy w niej pracują, którzy się w niej uczą,</text:span><text:s/><text:span text:style-name="T509">którym na sercu leży szkoła – od spraw organiza-</text:span><text:line-break/><text:span text:style-name="T510">cyjnych, finansowych do praktyki, do zasad i działań, co do których chcielibyśmy, żeby w szkole funkcjonowały. Nasz klub zawsze mówi o tym, że chcielibyśmy mieć taką szkołę, w której wreszcie codziennie będzie nauczanie języka obcego, w której dzieci</text:span><text:s/><text:span text:style-name="T511">będą<text:s/></text:span><text:span text:style-name="T512">równe, każde będzie miało ciepły posiłek, a samorząd terytorialny nie będzie miał problemu z fi-</text:span><text:line-break/><text:span text:style-name="T513">nansowaniem i ta subwencja zawsze będzie w odpowiedniej wysokości.</text:span></text:p>
      <text:p text:style-name="Standard"><text:line-break/><text:span text:style-name="T514">Na koniec chciałbym wrócić do tego smutnego</text:span><text:s text:c="2"/><text:span text:style-name="T515">momentu ostatniego głosowania, które się odbył</text:span><text:span text:style-name="T516">o,</text:span><text:s/><text:span text:style-name="T517">a także do niedawnej wypowiedzi pana ministra</text:span><text:s/><text:span text:style-name="T518">Czarnka, z którym – jak powszechnie wiadomo – my</text:span><text:s/><text:span text:style-name="T519">jako PSL darzymy się wielką, wzajemną, nieskrywaną sympatią, która korzeniami sięga wręcz prehistorii. Mianowicie pan minister Czarnek wypowiedział</text:span><text:s/><text:span text:style-name="T520">się niedaw</text:span><text:span text:style-name="T521">no na temat związków zawodowych, które</text:span><text:s/><text:span text:style-name="T522">obwinił o blokowane zmian w systemie oświaty.</text:span><text:line-break/></text:p>
      <text:p text:style-name="Standard"><text:span text:style-name="T523">Chciałbym panu ministrowi przypomnieć, że jego</text:span><text:s/><text:span text:style-name="T524">obóz polityczny właśnie dzięki związkom zawodowym doszedł do władzy. Szkoda, że ta wdzięczność</text:span><text:s/><text:span text:style-name="T525">tak szybko się starzeje.</text:span><text:line-break/></text:p>
      <text:p text:style-name="Standard"><text:span text:style-name="T526">I<text:s/></text:span><text:span text:style-name="T527">na sam koniec, wracając właśnie do tzw. lex Czarnek i do przegłosowania odrzucenia senackiego,</text:span><text:s/><text:span text:style-name="T528">chciałbym przypomnieć tym wszystkim, którzy dzisiaj się tak cieszyli, bili brawo i skandowali – jestem</text:span><text:s/><text:span text:style-name="T529">zdziwiony bo widzę, że dla PiS-u pan minister Czarnek stał</text:span><text:span text:style-name="T530"><text:s/>się jakimś guru – że pan prezydent Andrzej</text:span><text:s/><text:span text:style-name="T531">Duda w lipcu 2020 r. złożył swój osobny projekt właśnie dotyczący kwestii decydowania przez rodziców,</text:span><text:s/><text:span text:style-name="T532">jakie organizacje spoza szkoły mogą prowadzić zajęcia. I on widział to zupełnie inaczej niż pan minister</text:span><text:s/><text:span text:style-name="T533">Czarn</text:span><text:span text:style-name="T534">ek. On widział właśnie rodziców, ale nie kuratora, tak jak rząd i pan minister Czarnek.</text:span><text:line-break/></text:p>
      <text:p text:style-name="Standard"><text:span text:style-name="T535">Życzę wszystkim tym, którzy tak się tutaj dzisiaj</text:span><text:s/><text:span text:style-name="T536">cieszyli, żeby pan prezydent Andrzej Duda zawetował</text:span><text:s/><text:span text:style-name="T537">tę ustawę. Dziękuję bardzo. (</text:span><text:span text:style-name="T538">Oklaski</text:span><text:span text:style-name="T539">)</text:span></text:p>
      <text:p text:style-name="Standard"><text:line-break/></text:p>
      <text:p text:style-name="Standard"><text:span text:style-name="T540">Wicemarszałek Piotr Zgorz</text:span><text:span text:style-name="T541">elski:</text:span><text:span text:style-name="T542"><text:line-break/></text:span></text:p>
      <text:p text:style-name="Standard"><text:span text:style-name="T543">Dziękuję bardzo panu posłowi.</text:span><text:s/><text:span text:style-name="T544">Proszę teraz pana posła Michała Gramattykę o przedstawienie stanowiska koła Polska 2050</text:span></text:p>
      <text:p text:style-name="Standard"/>
      <text:p text:style-name="Standard"/>
      <text:p text:style-name="Standard"><text:span text:style-name="T545">Poseł Michał Gramatyka:</text:span><text:line-break/></text:p>
      <text:p text:style-name="Standard"><text:span text:style-name="T546">Szanowny Panie Marszałku! Wysoki Sejmie! Od</text:span><text:s/><text:span text:style-name="T547">1 stycznia 2022 r. pensja minimalna w Polsce to 3010 zł.</text:span><text:s/><text:span text:style-name="T548">Nauczyciel stażysta zarabia dzisiaj 2949 zł. Podobno</text:span><text:s/><text:span text:style-name="T549">ma dostać wyrównanie. Tak, drodzy państwo, tak</text:span><text:s/><text:span text:style-name="T550">wygląda dziś start zawodowy nauczyciela. Poseł, taki</text:span><text:s/><text:span text:style-name="T551">normalny poseł bez funkcji w momencie startu zawodowego w tej Izbie zarabia co najmniej pięć razy</text:span><text:s/><text:span text:style-name="T552">więce</text:span><text:span text:style-name="T553">j. Kiedy porównamy poziom średniego wynagrodzenia w sektorze przedsiębiorstw ze wzrostem</text:span><text:s/><text:span text:style-name="T554">płac nauczycieli, to zobaczymy dwie krzywe, które</text:span><text:s/><text:span text:style-name="T555">coraz szybciej rozchodzą się na osi czasu. Zarobki</text:span><text:s/><text:span text:style-name="T556">nauczycieli są skandalicznie niskie. Jeszcze ostrzej</text:span><text:s/><text:span text:style-name="T557">widać to na g</text:span><text:span text:style-name="T558">runcie europejskim. Niemiecki nauczyciel zarabia cztery razy więcej od polskiego, francuski</text:span><text:s/><text:span text:style-name="T559">– trzy razy więcej. Ze skandynawskimi pensjami nawet nie ma sensu się porównywać, ale bliscy nam</text:span><text:s/><text:span text:style-name="T560">Czesi czy Słowacy również po prostu zarabiają więcej.</text:span><text:line-break/></text:p>
      <text:p text:style-name="Standard"><text:span text:style-name="T561">Mam<text:s/></text:span><text:span text:style-name="T562">ogromny szacunek do polskich nauczycieli.</text:span><text:s/><text:span text:style-name="T563">To są twardzi ludzie. Pozdrawiam cię, mamo. To są</text:span><text:s/><text:span text:style-name="T564">ludzie, którzy mimo niedostatku wierzą w sens swojej pracy. Sami kupują pomoce dydaktyczne, pracują</text:span><text:s/><text:span text:style-name="T565">na prywatnym sprzęcie, nierzadko przynoszą swój</text:span><text:line-break/><text:span text:style-name="T566">własny papier do</text:span><text:span text:style-name="T567"><text:s/>ksero. Ale nawet ci twardzi ludzie</text:span><text:s/><text:span text:style-name="T568">miewają czasem dość. We wrześniu ubiegłego roku</text:span><text:s/><text:span text:style-name="T569">w szkołach brakowało 10 tys. nauczycieli. A na facebookowej grupie:<text:s/></text:span><text:span text:style-name="T570">Nauczyciel zmienia zawód</text:span><text:span text:style-name="T571"><text:s/>jest w tej</text:span><text:s/><text:span text:style-name="T572">chwili 18 tys. osób, ludzi, którzy doradzają sobie wza-</text:span><text:line-break/><text:span text:style-name="T573">jemnie, jak<text:s/></text:span><text:span text:style-name="T574">odejść ze szkoły.</text:span><text:line-break/></text:p>
      <text:p text:style-name="Standard"><text:span text:style-name="T575">W badaniach opinii publicznej jako główny powód</text:span><text:s/><text:span text:style-name="T576">takiego stanu nauczyciele podają skandalicznie niskie zarobki. Warto przypomnieć, że na tej katastrofie, którą zwiecie Polskim Ładem, stracili jako jedni</text:span><text:s/><text:span text:style-name="T577">z pierwszych, de facto kredytując p</text:span><text:span text:style-name="T578">aństwo PiS.</text:span><text:line-break/><text:span text:style-name="T579">Co dostają od was? Lex Czarnek, które pozbawia</text:span><text:s/><text:span text:style-name="T580">ich wolności uczenia młodych, albo lex Wójcik, które</text:span><text:s/><text:span text:style-name="T581">wprost straszy więzieniem. Taka jest dziś rzeczywistość pracy polskich nauczycieli.</text:span><text:line-break/></text:p>
      <text:p text:style-name="Standard"><text:span text:style-name="T582">Koło Parlamentarne Polska 2050 będzie popierać</text:span><text:s/><text:span text:style-name="T583">ten projekt.</text:span><text:span text:style-name="T584"><text:s/>Bardzo dziękuję. (Oklaski)</text:span><text:line-break/></text:p>
      <text:p text:style-name="Standard"/>
      <text:p text:style-name="Standard"><text:span text:style-name="T585">Wicemarszałek Piotr Zgorzelski</text:span><text:span text:style-name="T586">:</text:span><text:line-break/></text:p>
      <text:p text:style-name="Standard"><text:span text:style-name="T587">Bardzo dziękuję.</text:span><text:s/><text:span text:style-name="T588">W imieniu koła Polska Partia Socjalistyczna</text:span><text:s/><text:span text:style-name="T589">głos zabierze pani poseł Joanna Senyszyn, w trybie</text:span><text:s/><text:span text:style-name="T590">zdalnym</text:span></text:p>
      <text:p text:style-name="Standard"/>
      <text:p text:style-name="Standard"><text:span text:style-name="T591">Poseł Joanna Senyszyn:</text:span></text:p>
      <text:p text:style-name="Standard"><text:line-break/><text:span text:style-name="T592">(</text:span><text:span text:style-name="T593">Wypowiedź posła jest wyświetlana na telebimach</text:span><text:span text:style-name="T594">)</text:span><text:line-break/></text:p>
      <text:p text:style-name="Standard"><text:span text:style-name="T595">Dziękuję.</text:span></text:p>
      <text:p text:style-name="Standard"><text:line-break/><text:span text:style-name="T596">Panie Marszałku! Wysoka Izbo! Zanim przedstawię stanowisko Koła Parlamentarnego PPS w sprawie obywatelskiego projektu ustawy o zmianie ustawy – Karta Nauczyciela, proponuję minutą ciszy</text:span><text:s/><text:span text:style-name="T597">uczcić pamięć polskiej szkoły i jej edukacji zamordowanyc</text:span><text:span text:style-name="T598">h przez lex Czarnek, uchwalony właśnie przed</text:span><text:s/><text:span text:style-name="T599">chwilą przez PiS. Dziękuję.</text:span><text:line-break/></text:p>
      <text:p text:style-name="Standard"><text:span text:style-name="T600">Zarazem apeluję do prezydenta Rzeczypospolitej</text:span><text:s/><text:span text:style-name="T601">o zawetowanie haniebnej ustawy lex Czarnek.</text:span><text:s/><text:span text:style-name="T602">Sytuacja płacowa nauczycieli w Polsce jest dramatyczna. Coraz więcej nauczycieli odchodzi z</text:span><text:span text:style-name="T603"><text:s/>zawodu. Nauczyciele zarabiają śmiesznie mało. Rosnące</text:span><text:s/><text:span text:style-name="T604">ciągle koszty utrzymania spowodowane inflacją w połączeniu z niskimi wynagrodzeniami nauczycieli doprowadzają do sytuacji, w której niedługo nie będzie</text:span><text:s/><text:span text:style-name="T605">już komu uczyć naszych dzieci. Exodus nauczycieli</text:span><text:s/><text:span text:style-name="T606">do innych zawodów będzie trwał nadal, jeżeli nie</text:span><text:s/><text:span text:style-name="T607">zmienią się warunki płacowe, ale też warunki pracy</text:span><text:s/><text:span text:style-name="T608">w szkole, jeżeli nie odrzucimy lex Czarnek.</text:span><text:line-break/></text:p>
      <text:p text:style-name="Standard"><text:span text:style-name="T609">A może rządowi właśnie na tym zależy? Pamiętamy przecież, jak posłanka PiS mówiła o lekarzach:</text:span><text:s/><text:span text:style-name="T610">niech<text:s/></text:span><text:span text:style-name="T611">jadą. Szkodliwe reformy ministra Czarnka to</text:span><text:s/><text:span text:style-name="T612">właśnie takie powiedzenie nauczycielom, żeby odchodzili, PiS sobie bez nich poradzi. Może brakujących</text:span><text:s/><text:span text:style-name="T613">nauczycieli minister Czarnek zastąpi katechetami,</text:span><text:s/><text:span text:style-name="T614">a może uzupełni żołnierzami Wojsk Obrony Teryto-</text:span><text:line-break/><text:span text:style-name="T615">rialnej, ta</text:span><text:span text:style-name="T616">k jak w przypadku sanitariuszy pogotowia</text:span><text:s/><text:span text:style-name="T617">ratunkowego? Warto się jednak zastanowić, czy proponowane podwyżki powinny obejmować również</text:span><text:s/><text:span text:style-name="T618">katechetów, którzy nie przekazują przecież uczniom</text:span><text:s/><text:span text:style-name="T619">żadnej wiedzy naukowej, a tylko indoktrynują i tresują.<text:s/></text:span></text:p>
      <text:p text:style-name="Standard"><text:span text:style-name="T620">Niech księża w</text:span><text:span text:style-name="T621">reszcie uczą religii w ramach</text:span><text:s/><text:span text:style-name="T622">misji, a nie za grube pieniądze. Już teraz subwencja</text:span><text:s/><text:span text:style-name="T623">oświatowa na lekcje religii to ponad 1,6 mld zł rocznie. A jeszcze do tego dużo dokładają samorządy. Zanim uwolnimy się od konkordatu i wyrzucimy lekcje</text:span><text:s/><text:span text:style-name="T624">religii ze szkół, co</text:span><text:span text:style-name="T625"><text:s/>oczywiście musi nastąpić – do tego</text:span><text:s/><text:span text:style-name="T626">czasu robi to sama młodzież, która masowo już nie</text:span><text:s/><text:span text:style-name="T627">chce chodzić na lekcje religii – można ograniczyć liczbę lekcji religii z 2 godzin tygodniowo do np. 2 godzin</text:span><text:s/><text:span text:style-name="T628">rocznie. To i tak będzie o wiele za dużo jak na indoktrynacj</text:span><text:span text:style-name="T629">ę i tresurę. Zostanie 1,5 mld zł rocznie dla</text:span><text:s/><text:span text:style-name="T630">prawdziwych nauczycieli, którzy uczą nasze dzieci</text:span><text:line-break/><text:span text:style-name="T631">i je wychowują. Tyle właśnie na podwyżki dla nauczycieli proponuje koło PPS i złożymy odpowiednią</text:span><text:s/><text:span text:style-name="T632">poprawkę.</text:span><text:line-break/></text:p>
      <text:p text:style-name="Standard"><text:span text:style-name="T633">Musimy pamiętać, że w obecnych czasach prestiż</text:span><text:s/><text:span text:style-name="T634">zawod</text:span><text:span text:style-name="T635">u jest związany z (</text:span><text:span text:style-name="T636">Dzwonek</text:span><text:span text:style-name="T637">) płacami, dlatego</text:span><text:s/><text:span text:style-name="T638">właśnie Koło Parlamentarne PPS popiera obywatelski projekt ustawy o zmianie ustawy – Karta Nauczyciela i uważa go wręcz za skromny. Dziękuję bardzo.</text:span><text:line-break/></text:p>
      <text:p text:style-name="Standard"/>
      <text:p text:style-name="Standard"/>
      <text:p text:style-name="Standard"><text:span text:style-name="T639">Wicemarszałek Piotr Zgorzelski:</text:span><text:line-break/></text:p>
      <text:p text:style-name="Standard"><text:span text:style-name="T640">Bardzo dziękuję.</text:span><text:s/><text:span text:style-name="T641">Na tym li</text:span><text:span text:style-name="T642">sta posłów zapisanych do głosu w imieniu klubów i kół została wyczerpana.</text:span></text:p>
      <text:p text:style-name="Standard"/>
      <text:p text:style-name="Standard"/>
      <text:p text:style-name="Standard"><text:span text:style-name="T643">W dalszej części posiedzenia <text:s/>pytania zadawali:</text:span></text:p>
      <text:p text:style-name="Standard"/>
      <text:p text:style-name="Standard"><text:span text:style-name="T644">Wanda</text:span><text:s/><text:span text:style-name="T645">Nowicka, Katarzyna Kretkowska,</text:span><text:s/><text:span text:style-name="T646">Tadeusz Tomaszewski, Mirosław Suchoń</text:span><text:span text:style-name="T647">,<text:s/></text:span><text:span text:style-name="T648">Krystyna Szumilas, Katarzyna Lubnauer, Barbara Nowacka,<text:s/></text:span><text:span text:style-name="T649">Michał Krawczyk, Rafał Grupiński, Magdalena Łośko, Krystyna Skowrońska, Iwona Maria Kozłowska, Dobromir<text:s/></text:span><text:span text:style-name="markedcontent">Sośnierz, Mieczysław Kasprzak, Włodzimierz Tomaszewski, Jarosław Rzepa, Franciszek Sterczewski. [</text:span><text:span text:style-name="T650">Patrz „Sprawozdanie stenograficzne - <text:s/>strony 92 – 98</text:span><text:span text:style-name="markedcontent">]</text:span></text:p>
      <text:p text:style-name="Standard"/>
      <text:p text:style-name="Standard"/>
      <text:p text:style-name="Standard"><text:span text:style-name="T651">Po tych wystąpieniach Wicemarszałek Piotr Zgorzelski poinformowal, że:</text:span></text:p>
      <text:p text:style-name="Standard"><text:span text:style-name="T652"><text:s/></text:span><text:line-break/><text:line-break/><text:span text:style-name="T653">Teraz sekretarz stanu w Ministerstwie Edukacji</text:span><text:s/><text:span text:style-name="T654">i Nauki pan minister Dariusz Piontkowski odniesie</text:span><text:s/><text:span text:style-name="T655">się do wystąpień.</text:span><text:s/><text:span text:style-name="T656">Proszę bardzo.</text:span><text:line-break/></text:p>
      <text:p text:style-name="Standard"><text:span text:style-name="T657">(</text:span><text:span text:style-name="T658">Poseł Barbara Nowacka: Wystąpień? Do ustawy</text:span><text:span text:style-name="T659"><text:s/></text:span><text:span text:style-name="T660">powinien się odnieść</text:span><text:span text:style-name="T661">.)</text:span><text:line-break/><text:line-break/></text:p>
      <text:p text:style-name="Standard"><text:span text:style-name="T662">Sekretarz Stanu</text:span><text:span text:style-name="T663"><text:s/></text:span><text:span text:style-name="T664">w Ministerstwie Edukacji i Nauki</text:span><text:span text:style-name="T665"><text:s/></text:span><text:span text:style-name="T666">Dariusz Piontkowski:</text:span><text:span text:style-name="T667"><text:line-break/></text:span></text:p>
      <text:p text:style-name="Standard"><text:span text:style-name="T668">Panie Marszałku! Wysoka Izbo! Słuchając dzisiejszych wystąpień, mam wrażenie, że państwo marzą</text:span><text:s/><text:span text:style-name="T669">tylko o jednym: aby ten rząd podał się do dymisji. To jedyna rzec</text:span><text:span text:style-name="T670">z, o której potraficie mówić, bo żadnego</text:span><text:s/><text:span text:style-name="T671">innego programu nie macie.</text:span></text:p>
      <text:p text:style-name="Standard"/>
      <text:p text:style-name="Standard"><text:span text:style-name="T672">(</text:span><text:span text:style-name="T673">Oklaski</text:span><text:span text:style-name="T674">)</text:span><text:s/><text:span text:style-name="T675">(</text:span><text:span text:style-name="T676">Poseł Barbara Nowacka: Tak, uważamy, że to</text:span><text:span text:style-name="T677"><text:s/></text:span><text:span text:style-name="T678">jest bardzo dobry pomysł</text:span><text:span text:style-name="T679">.)</text:span><text:line-break/><text:span text:style-name="T680">(</text:span><text:span text:style-name="T681">Głos z sali: Zachęcamy do dymisji.)</text:span></text:p>
      <text:p text:style-name="Standard"><text:line-break/><text:span text:style-name="T682">Rzeczywistość jest troszkę inna, niż państwo próbują to przedstawiać</text:span><text:span text:style-name="T683">. Po pierwsze, trzeba wyraźnie</text:span><text:s/><text:span text:style-name="T684">powiedzieć, że gdy rządziliście przez 8 lat, były okresy, kiedy podwyżek w ogóle nie było. Przypomnę, że</text:span><text:s/><text:span text:style-name="T685">między rokiem 2012 a rokiem 2015, kiedy skończyły</text:span><text:s/><text:span text:style-name="T686">się wasze rządy, wynagrodzenia nauczycieli pozostawały na tym samym po</text:span><text:span text:style-name="T687">ziomie, co oznaczało...</text:span><text:line-break/></text:p>
      <text:p text:style-name="Standard"><text:span text:style-name="T688">(</text:span><text:span text:style-name="T689">Poseł Krystyna Szumilas: 50%, panie ministrze</text:span><text:span text:style-name="T690">.)</text:span><text:line-break/></text:p>
      <text:p text:style-name="Standard"><text:span text:style-name="T691">Wicemarszałek Piotr Zgorzelski:</text:span></text:p>
      <text:p text:style-name="Standard"><text:line-break/><text:span text:style-name="T692">Bardzo proszę umożliwić ministrowi wystąpienie.</text:span><text:line-break/></text:p>
      <text:p text:style-name="Standard"><text:span text:style-name="T693">(</text:span><text:span text:style-name="T694">Wypowiedź poza mikrofonem</text:span><text:span text:style-name="T695">)</text:span><text:line-break/></text:p>
      <text:p text:style-name="Standard"><text:span text:style-name="T696">Ale bardzo proszę panią poseł, żeby pani umożliwiła ministrowi wystąpi</text:span><text:span text:style-name="T697">enie.</text:span></text:p>
      <text:p text:style-name="Standard"><text:line-break/><text:span text:style-name="T698">Dariusz Piontkowski:</text:span></text:p>
      <text:p text:style-name="Standard"><text:line-break/><text:span text:style-name="T699">Poziom życia, poziom wynagrodzenia nauczycieli</text:span><text:s/><text:span text:style-name="T700">wyraźnie spadał, dlatego musieliśmy nadrabiać straty, które państwo po sobie pozostawili, i w ostatnich</text:span><text:s/><text:span text:style-name="T701">kilku latach doprowadziliśmy do wzrostu wynagrodzeń łącznie o ok. 30%.</text:span><text:s/><text:span text:style-name="T702">Próbo</text:span><text:span text:style-name="T703">waliśmy także rozmawiać ze stroną społeczną, w tym ze związkami zawodowymi i przedstawicielami samorządów, na temat zmian w pragmatyce</text:span><text:s/><text:span text:style-name="T704">zawodowej nauczycieli, powiązanych także ze wzrostem wynagrodzenia. To jest chyba jedyny element,</text:span><text:s/><text:span text:style-name="T705">który nas łączy: uważam</text:span><text:span text:style-name="T706">y, że nauczyciele powinni</text:span><text:s/><text:span text:style-name="T707">zarabiać więcej. Nasze propozycje nie spotkały sięjednak z jakąś pozytywną odpowiedzią ze strony</text:span><text:s/><text:span text:style-name="T708">związków zawodowych, które praktycznie zawiesiły</text:span><text:line-break/><text:span text:style-name="T709">rozmowy. Jedyne, o czym potrafią mówić, to jak</text:span><text:s/><text:span text:style-name="T710">wspominał pan poseł Sośnierz...</text:span></text:p>
      <text:p text:style-name="Standard"><text:line-break/><text:span text:style-name="T711">(</text:span><text:span text:style-name="T712">Poseł Krystyna Skowrońska: Niech pan nie kłamie</text:span><text:span text:style-name="T713">.)</text:span></text:p>
      <text:p text:style-name="Standard"><text:line-break/><text:span text:style-name="T714">Pani poseł, pani nadużywa słowa „kłamać”, a często mija się pani z prawdą. Proszę się uspokoić i dać</text:span><text:s/><text:span text:style-name="T715">innym spokojnie powiedzieć. Rozumiem, że pani nie</text:span><text:s/><text:span text:style-name="T716">potrafi tolerować tego, że ktoś może mieć inne poglądy</text:span><text:span text:style-name="T717"><text:s/>niż pani.</text:span><text:line-break/></text:p>
      <text:p text:style-name="Standard"><text:span text:style-name="T718">(</text:span><text:span text:style-name="T719">Poseł Krystyna Szumilas: A my nie potrafimy</text:span><text:span text:style-name="T720"><text:s/></text:span><text:span text:style-name="T721">tolerować, że ktoś kłamie.)</text:span><text:line-break/></text:p>
      <text:p text:style-name="Standard"><text:span text:style-name="T722">Na szczęście w Polsce jest wolność wypowiedzi</text:span><text:s/><text:span text:style-name="T723">i można mieć inne poglądy niż pani. Proszę to sobie</text:span><text:s/><text:span text:style-name="T724">wyobrazić.</text:span><text:line-break/></text:p>
      <text:p text:style-name="Standard"><text:span text:style-name="T725">(</text:span><text:span text:style-name="T726">Głos z sali: Ale nie trzeba kłamać.)</text:span></text:p>
      <text:p text:style-name="Standard"><text:line-break/><text:span text:style-name="T727">Państwo często to rob</text:span><text:span text:style-name="T728">ią, niestety.</text:span></text:p>
      <text:p text:style-name="Standard"><text:line-break/><text:span text:style-name="T729">(</text:span><text:span text:style-name="T730">Poseł Barbara Nowacka: A wy ciągle</text:span><text:span text:style-name="T731">.)</text:span><text:line-break/></text:p>
      <text:p text:style-name="Standard"><text:span text:style-name="T732">Związki zawodowe niestety nie chciały o tym rozmawiać. Stąd propozycja mówiąca o kolejnym wzro</text:span><text:span text:style-name="T733">ście wynagrodzeń od września 2022 r., o 30%, niestety nie będzie mogła być zrealizowana. Postaramy się</text:span><text:span text:style-name="T734"><text:s/></text:span><text:span text:style-name="T735">wkrót</text:span><text:span text:style-name="T736">ce przedstawić inne propozycje.</text:span><text:span text:style-name="T737"><text:line-break/></text:span></text:p>
      <text:p text:style-name="Standard"><text:span text:style-name="T738">W trakcie debaty jedna z pań poseł wspomniała</text:span><text:span text:style-name="T739"><text:s/></text:span><text:span text:style-name="T740">o tym, że związek, który dziś reprezentuje ten projekt ustawy, rzeczywiście dziwnie czasowo koreluje</text:span><text:span text:style-name="T741"><text:s/></text:span><text:span text:style-name="T742">swoją aktywność. Gdy rządzą partie polityczne, z którymi sympatyzuje, jest b</text:span><text:span text:style-name="T743">ardzo potulny i w zasadzie</text:span><text:span text:style-name="T744"><text:s/></text:span><text:span text:style-name="T745">nie walczy o wynagrodzenia nauczycieli. Gdy u władzy są partie o innym światopoglądzie, to się uaktywnia, prowadzi do strajków, protestuje na każdym</text:span><text:span text:style-name="T746"><text:s/></text:span><text:span text:style-name="T747">możliwym kroku bądź zgłasza propozycje praktycznie nierealne do zrealizowania.</text:span><text:span text:style-name="T748"><text:s/></text:span><text:span text:style-name="T749">B</text:span><text:span text:style-name="T750">o cóż jest w tym projekcie ustawy?<text:s/></text:span></text:p>
      <text:p text:style-name="P751"/>
      <text:p text:style-name="Standard"><text:span text:style-name="T752">Pojawia się</text:span><text:span text:style-name="T753"><text:s/></text:span><text:span text:style-name="T754">tutaj propozycja, aby podnieść wynagrodzenia nauczycieli. Skutki finansowe sięgałyby ok. 20 mld zł.</text:span><text:span text:style-name="T755"><text:s/></text:span><text:span text:style-name="T756">Nie wiem, czy państwo zauważyli, że dziś po bardzo</text:span><text:span text:style-name="T757"><text:s/></text:span><text:span text:style-name="T758">dużych wzrostach między rokiem 2016 a rokiem 2022</text:span><text:span text:style-name="T759"><text:s/></text:span><text:span text:style-name="T760">subwen</text:span><text:span text:style-name="T761">cja oświatowa, czyli jedno ze źródeł finansowania oświaty w Polsce – nie jedyne, bo poza tym są</text:span><text:span text:style-name="T762"><text:s/></text:span><text:span text:style-name="T763">dochody własne oraz udział w podatkach samorządów – wzrosła o ok. 30%, z niespełna 40 mld do</text:span><text:span text:style-name="T764"><text:s/></text:span><text:span text:style-name="T765">53 mld w roku 2022, plus jeszcze dodatkowo 3 mld</text:span><text:span text:style-name="T766"><text:s/></text:span><text:span text:style-name="T767">w<text:s/></text:span><text:span text:style-name="T768">rezerwie. To ogromne pieniądze. Jednocześnie</text:span><text:span text:style-name="T769"><text:s/></text:span><text:span text:style-name="T770">ZNP proponuje, aby w ciągu dosłownie kilku dni czy</text:span><text:span text:style-name="T771"><text:s/></text:span><text:span text:style-name="T772">kilku tygodni dołożyć dodatkowe 20 mld zł, tylko nie</text:span><text:span text:style-name="T773"><text:s/></text:span><text:span text:style-name="T774">wskazuje, skąd to wziąć. Państwo w swoich wyliczeniach nie zauważyli, że oprócz samych wynagrodzeń</text:span><text:span text:style-name="T775"><text:s/></text:span><text:span text:style-name="T776">nauczyci</text:span><text:span text:style-name="T777">eli są tam także pochodne, jest także odpis</text:span><text:span text:style-name="T778"><text:line-break/></text:span><text:span text:style-name="T779">do zakładowego funduszu świadczeń socjalnych. Nie</text:span><text:span text:style-name="T780"><text:s/></text:span><text:span text:style-name="T781">zwrócili państwo również uwagi na to, jakie są realne możliwości budżetu państwa. Państwo mówią:</text:span><text:span text:style-name="T782"><text:s/></text:span><text:span text:style-name="T783">nam się należy, uważamy, że trzeba dać 1 tys., 2 tys.</text:span><text:span text:style-name="T784"><text:s/></text:span><text:span text:style-name="T785">czy 3 tys.<text:s/></text:span><text:span text:style-name="T786">podwyżki, i dajcie to od razu, nie pytając,</text:span><text:span text:style-name="T787"><text:s/></text:span><text:span text:style-name="T788">skąd weźmiemy na to pieniądze.</text:span><text:span text:style-name="T789"><text:line-break/></text:span></text:p>
      <text:p text:style-name="Standard"><text:span text:style-name="T790">(</text:span><text:span text:style-name="T791">Poseł Rafał Grupiński: Z telewizji publicznej.)</text:span><text:span text:style-name="T792"><text:line-break/></text:span></text:p>
      <text:p text:style-name="Standard"><text:span text:style-name="T793">Nie wspomnę o tym, że w tym projekcie ustawy</text:span><text:span text:style-name="T794"><text:s/></text:span><text:span text:style-name="T795">są błędy, ale to akurat może nie jest najważniejsze,</text:span><text:span text:style-name="T796"><text:s/></text:span><text:span text:style-name="T797">bo pewne rzeczy pewnie dałoby si</text:span><text:span text:style-name="T798">ę naprawić w trakcie prac sejmowych. To państwo jako posłowie ostatecznie będą decydowali... My, bo ja także jestem</text:span><text:span text:style-name="T799"><text:line-break/></text:span><text:span text:style-name="T800">posłem, będziemy decydowali o tym, czy ten projekt</text:span><text:span text:style-name="T801"><text:s/></text:span><text:span text:style-name="T802">ustawy będzie dalej opracowywany.</text:span><text:span text:style-name="T803"><text:line-break/></text:span></text:p>
      <text:p text:style-name="Standard"><text:span text:style-name="T804">(</text:span><text:span text:style-name="T805">Poseł Krystyna Szumilas: Nie, Nowogrodzka.)</text:span><text:span text:style-name="T806"><text:line-break/></text:span></text:p>
      <text:p text:style-name="Standard"><text:span text:style-name="T807">Natomias</text:span><text:span text:style-name="T808">t ze względu na koszty oraz nieliczenie</text:span><text:span text:style-name="T809"><text:s/></text:span><text:span text:style-name="T810">się z realiami finansowymi budżetu państwa rząd</text:span><text:span text:style-name="T811"><text:s/></text:span><text:span text:style-name="T812">negatywnie opiniuje ten projekt ustawy. Dziękuję</text:span><text:span text:style-name="T813"><text:s/></text:span><text:span text:style-name="T814">bardzo.</text:span><text:span text:style-name="T815"><text:line-break/></text:span></text:p>
      <text:p text:style-name="P816"/>
      <text:p text:style-name="Standard"><text:span text:style-name="T817">Wicemarszałek Piotr Zgorzelski:</text:span></text:p>
      <text:p text:style-name="Standard"><text:span text:style-name="T818"><text:line-break/></text:span><text:span text:style-name="T819">Dziękuję bardzo panu ministrowi.</text:span><text:span text:style-name="T820"><text:s/></text:span><text:span text:style-name="T821">Głos zabierze przedstawiciel<text:s/></text:span><text:span text:style-name="T822">Komitetu Inicjatywy</text:span><text:span text:style-name="T823"><text:line-break/></text:span><text:span text:style-name="T824">Ustawodawczej, prezes Związku Nauczycielstwa Polskiego pan Sławomir Broniarz.</text:span><text:span text:style-name="T825"><text:line-break/></text:span></text:p>
      <text:p text:style-name="Standard"><text:span text:style-name="T826"><text:line-break/></text:span><text:span text:style-name="T827">Wincenty Sławomir Broniarz:</text:span></text:p>
      <text:p text:style-name="Standard"><text:span text:style-name="T828"><text:line-break/></text:span><text:span text:style-name="T829">Dużo czasu będą musieli spędzić księża w konfesjonałach, żeby niektórym wybaczyć te wszystkie</text:span><text:span text:style-name="T830"><text:s/></text:span><text:span text:style-name="T831">grzechy i głupstwa<text:s/></text:span><text:span text:style-name="T832">opowiadane tutaj. Przepraszam</text:span><text:span text:style-name="T833"><text:s/></text:span><text:span text:style-name="T834">za dosadność określenia.</text:span><text:span text:style-name="T835"><text:line-break/></text:span></text:p>
      <text:p text:style-name="Standard"><text:span text:style-name="T836">Panie Ministrze! Nasz projekt niczym nie różni</text:span><text:span text:style-name="T837"><text:s/></text:span><text:span text:style-name="T838">się od przedstawionego przez was projektu, tyle tylko,</text:span><text:span text:style-name="T839"><text:s/></text:span><text:span text:style-name="T840">że zgodnie z projektem ministra Czarnka pracę traci</text:span><text:span text:style-name="T841"><text:s/></text:span><text:span text:style-name="T842">40–50 tys. nauczycieli. To jest źródło, z któr</text:span><text:span text:style-name="T843">ego mają</text:span><text:span text:style-name="T844"><text:s/></text:span><text:span text:style-name="T845">być pokryte wzrosty płacowe. I to nie związki zawodowe zawiesiły udział w tych spotkaniach.<text:s/></text:span></text:p>
      <text:p text:style-name="P846"/>
      <text:p text:style-name="Standard"><text:span text:style-name="T847">Tutaj padały pytania dotyczące tego, jak przebiegają te negocjacje. Ostatnie posiedzenie zespołu do spraw statusu</text:span><text:span text:style-name="T848"><text:s/></text:span><text:span text:style-name="T849">zawodowego... Notabene posiedzenia takż</text:span><text:span text:style-name="T850">e są inspirowane, zwoływane z inicjatywy nauczycieli, związków zawodowych, a i sam zespół powstał z inicjatywy</text:span><text:span text:style-name="T851"><text:s/></text:span><text:span text:style-name="T852">Związku Nauczycielstwa Polskiego. Ostatnie posiedzenie było 7 grudnia. Co stało na przeszkodzie, aby</text:span><text:span text:style-name="T853"><text:s/></text:span><text:span text:style-name="T854">spotkać się z tymi związkami zawodowymi? Sam</text:span><text:span text:style-name="T855"><text:s/></text:span><text:span text:style-name="T856">parokrotnie, z dniem wczorajszym włącznie, prosiłem o spotkanie z panem ministrem Czarnkiem. Jakoś tak dziwnie facet nie ma czasu, odwagi czy chęci.</text:span><text:span text:style-name="T857"><text:s/></text:span><text:span text:style-name="T858">(Oklaski</text:span><text:span text:style-name="T859">)</text:span></text:p>
      <text:p text:style-name="P860"/>
      <text:p text:style-name="Standard"><text:span text:style-name="T861">Bo rozumiem, że to nie jest tak, że nie chce</text:span><text:span text:style-name="T862"><text:s/></text:span><text:span text:style-name="T863">się z nami spotkać. Podczas ostatniego posiedzenia</text:span><text:span text:style-name="T864"><text:s/></text:span><text:span text:style-name="T865">zespołu, o czym pan także doskonale wie, parokrotnie wymieniał moje nazwisko, przywołując to nazwisko, nawet zwracając się do Ryszarda Proksy, używając mojego nazwiska.</text:span><text:span text:style-name="T866"><text:s/></text:span><text:span text:style-name="T867">A więc związki zawodowe niczego nie zawiesiły.</text:span><text:span text:style-name="T868"><text:s/></text:span><text:span text:style-name="T869">Chcemy rozmawiać, jesteśmy gotowi do ro</text:span><text:span text:style-name="T870">zmów.</text:span><text:span text:style-name="T871"><text:line-break/></text:span></text:p>
      <text:p text:style-name="Standard"><text:span text:style-name="T872">Zwrócę nawet uwagę na to, że państwa akolici, „Solidarność”, która przecież zaprezentowała pogląd</text:span><text:span text:style-name="T873"><text:s/></text:span><text:span text:style-name="T874">podobny, ba, nawet dalej idący, nie spotkali się z taką</text:span><text:span text:style-name="T875"><text:s/></text:span><text:span text:style-name="T876">negacją, a pan minister Czarnek, próbując dzisiaj</text:span><text:span text:style-name="T877"><text:s/></text:span><text:span text:style-name="T878">reanimować istnienie związku zawodowego „Soli</text:span><text:span text:style-name="T879">darność”, tej sekcji oświaty, wspomniał, że to przecież</text:span><text:span text:style-name="T880"><text:s/></text:span><text:span text:style-name="T881">„Solidarność” zaproponowała taki projekt obywatelski.</text:span><text:span text:style-name="T882"><text:s/></text:span><text:span text:style-name="T883">To przypomnę, że pan minister Czarnek w „Dzienniku</text:span><text:span text:style-name="T884"><text:s/></text:span><text:span text:style-name="T885">Gazecie Prawnej” w październiku 2021 r. powiedział:</text:span><text:span text:style-name="T886"><text:s/></text:span><text:span text:style-name="T887">Nie wykluczamy powiązania wynagrodzeń naucz</text:span><text:span text:style-name="T888">ycieli z przeciętnym wynagrodzeniem w kraju. To</text:span><text:span text:style-name="T889"><text:s/></text:span><text:span text:style-name="T890">wtedy była możliwość? Wtedy te 20 mld zł nie było</text:span><text:span text:style-name="T891"><text:s/></text:span><text:span text:style-name="T892">problemem? Dzisiaj stało się problemem? Więc zwracamy na to uwagę.</text:span><text:span text:style-name="T893"><text:line-break/></text:span></text:p>
      <text:p text:style-name="Standard"><text:span text:style-name="T894">Ja, broń Boże, nikomu, to jest rzeczą oczywistą i naturalną, truizmem, nie odmawiam prawa<text:s/></text:span><text:span text:style-name="T895">do tego,</text:span><text:span text:style-name="T896"><text:s/></text:span><text:span text:style-name="T897">żeby prezentował własne poglądy, ale domagam się</text:span><text:span text:style-name="T898"><text:s/></text:span><text:span text:style-name="T899">twardego trzymania faktów. Jeżeli pani posłanka</text:span><text:span text:style-name="T900"><text:s/></text:span><text:span text:style-name="T901">Burzyńska, przepraszam, jeżeli przekręciłem nazwisko, mówi o tym, że związek – zresztą pan minister</text:span><text:span text:style-name="T902"><text:s/></text:span><text:span text:style-name="T903">także się do tego dołożył – milczał wtedy, kiedy r</text:span><text:span text:style-name="T904">ządziła Platforma Obywatelska, to jesteście państwo</text:span><text:span text:style-name="T905"><text:s/></text:span><text:span text:style-name="T906">w błędzie. Wystarczy sięgnąć do Internetu, który</text:span><text:span text:style-name="T907"><text:s/></text:span><text:span text:style-name="T908">pamięta wszystko. Wtedy było przynajmniej siedem</text:span><text:span text:style-name="T909"><text:s/></text:span><text:span text:style-name="T910">wielkich wydarzeń, łącznie ze strajkiem maturalnym, łącznie z demonstracjami, łącznie z tą demon</text:span><text:span text:style-name="T911">stracją, którą zrobiliśmy wspólnie z „Solidarnością”</text:span><text:s/><text:span text:style-name="T912">14 października 2015 r.</text:span><text:line-break/></text:p>
      <text:p text:style-name="Standard"><text:span text:style-name="T913">Ktoś z posłów powiedział, że także związki zawodowe wyniosły Prawo i Sprawiedliwość do władzy, i jest w tym dużo racji, ale dzisiaj nie rozmawiamy o historii naszych władz, rozma</text:span><text:span text:style-name="T914">wiamy o teraźniejszości i o przyszłości. Nie jestem adwokatem ani</text:span><text:s/><text:span text:style-name="T915">Koalicji, ani Lewicy, także państwo mają swoje grzechy na sumieniu, ale zwrócę uwagę na zupełnie inną</text:span><text:line-break/><text:span text:style-name="T916">sytuację budżetu państwa w czasach, kiedy ministrem była Krystyna Łybacka, gdy rządziła<text:s/></text:span><text:span text:style-name="T917">Platforma Obywatelska, i kiedy rządzi Prawo i Sprawiedliwość. To przecież tutaj, w tym Sejmie, ale także przy</text:span><text:s/><text:span text:style-name="T918">okazji innych wydarzeń słyszymy, że Polska jest</text:span><text:s/><text:span text:style-name="T919">w okresie niebywałej prosperity, że to od nas pożyczają pieniądze, że to do nas ludzie przychodzą,</text:span><text:span text:style-name="T920"><text:s/>że</text:span><text:line-break/><text:span text:style-name="T921">nie było tak fantastycznej sytuacji gospodarczej, jak jest teraz. To wykorzystajmy to, podzielmy się tą sytuacją z obywatelami, także z nauczycielami, którzy</text:span><text:s/><text:span text:style-name="T922">tworzą ten budżet. A tak to słyszymy tylko z jednej</text:span><text:s/><text:span text:style-name="T923">strony: mamy pieniądze, ba, nawet z KPO je</text:span><text:span text:style-name="T924">steśmy</text:span><text:line-break/><text:span text:style-name="T925">w stanie zrezygnować, a z drugiej strony mówimy</text:span><text:s/><text:span text:style-name="T926">o niedostatkach, które towarzyszą płacy i postulatom</text:span><text:s/><text:span text:style-name="T927">nauczycieli. Powtórzę, nawet 50% w czasach, kiedy</text:span><text:s/><text:span text:style-name="T928">mamy do podziału 100 zł, jest wskaźnikiem bardzo</text:span><text:s/><text:span text:style-name="T929">dużym, to tak jak wzrost cen za Gomułki, ale 20%<text:s/></text:span><text:span text:style-name="T930">od</text:span><text:s/><text:span text:style-name="T931">1000 zł daje zupełnie inny wskaźnik.<text:s/></text:span></text:p>
      <text:p text:style-name="Standard"/>
      <text:p text:style-name="Standard"><text:span text:style-name="T932">A dzisiaj mamy</text:span><text:s/><text:span text:style-name="T933">taką sytuację, jesteśmy bogatszym krajem według</text:span><text:s/><text:span text:style-name="T934">waszej retoryki i tego się trzymamy.</text:span><text:s/><text:span text:style-name="T935">W związku z powyższym apeluję o to, abyśmy nie</text:span><text:s/><text:span text:style-name="T936">przeinaczali faktów, popatrzyli w Internecie, zerknęli, jakie były<text:s/></text:span><text:span text:style-name="T937">manifestacje w 2007 r., w 2008 r. w maju</text:span><text:line-break/><text:span text:style-name="T938">strajk maturalny, w 2008 r. kolejna demonstracja,</text:span><text:s/><text:span text:style-name="T939">w 2010 r., 2013 r., 2015 r. To są te czasy, te okoliczności, w których rządziła Platforma Obywatelska.</text:span><text:line-break/></text:p>
      <text:p text:style-name="Standard"><text:span text:style-name="T940">Tak na marginesie, siedzi tu pani poseł Szumilas,</text:span><text:s/><text:span text:style-name="T941">która chyba</text:span><text:span text:style-name="T942"><text:s/>jak żadna inna posłanka na własnej skórze odczuła, co znaczy konflikt ze Związkiem Nauczycielstwa Polskiego. Jak ktoś mi próbuje wmówić, że</text:span><text:s/><text:span text:style-name="T943">Platformę traktowaliśmy lajtowo, delikatnie, to jest</text:span><text:s/><text:span text:style-name="T944">w głębokim błędzie. Żaden minister na pewno nie</text:span><text:s/><text:span text:style-name="T945">przeżył tyle,<text:s/></text:span><text:span text:style-name="T946">ile Krystyna Łybacka, przepraszam,</text:span><text:s/><text:span text:style-name="T947">Krystyna Szumilas w zderzeniu ze Związkiem Nauczycielstwa Polskiego.</text:span><text:line-break/></text:p>
      <text:p text:style-name="Standard"><text:span text:style-name="T948">Padało pytanie o Polski Ład. Powiem tak, 27 lutego będzie opublikowana ankieta, którą robimy</text:span><text:s/><text:span text:style-name="T949">wśród nauczycieli, dlatego że jesteśmy (</text:span><text:span text:style-name="T950">Dzwonek</text:span><text:span text:style-name="T951">)</text:span><text:s/><text:span text:style-name="T952">poruszeni</text:span><text:span text:style-name="T953"><text:s/>i przywaleni masą różnego rodzaju uwag,</text:span><text:s/><text:span text:style-name="T954">które do nas docierają à propos Polskiego Ładu i tej</text:span><text:s/><text:span text:style-name="T955">głębokiej niesprawiedliwości. Jak pan premier mówi</text:span><text:s/><text:span text:style-name="T956">i pan minister powtarza, że w przyszłym roku otrzymamy zwrot, to chcę powiedzieć i zaapelować do</text:span><text:s/><text:span text:style-name="T957">pana<text:s/></text:span><text:span text:style-name="T958">premiera, żeby wobec tego wprowadził regulację prawną, która wszystkim dłużnikom pozwoli zapłacić za gaz, za prąd, za wzrost cen z przyszłorocznych zwrotów, jeżeli one będą, z tytułu rozliczenia podatku osobistego.<text:s/></text:span></text:p>
      <text:p text:style-name="Standard"/>
      <text:p text:style-name="Standard"><text:span text:style-name="T959">Nie ma debaty na posiedzeniu</text:span><text:s/><text:span text:style-name="T960">komisji ds</text:span><text:span text:style-name="T961">. statusu zawodowego, minister tego niezwołuje i to jest dla nas także bardzo istotne pytanie.</text:span><text:s/><text:span text:style-name="T962">Jesteśmy za tym, żeby samorządy nie ponosiły kosztów wynagrodzeń nauczycieli, stąd inicjatywa, która</text:span><text:s/><text:span text:style-name="T963">leży w Sejmie, która była dwa razy, miała pierwsze</text:span><text:s/><text:span text:style-name="T964">czytanie.</text:span><text:span text:style-name="T965"><text:s/>Zależy nam na tym, żeby płaca nauczycieli</text:span><text:s/><text:span text:style-name="T966">była jednak elementem dotacji, a nie subwencji, i na</text:span><text:s/><text:span text:style-name="T967">to jest zgoda także korporacji samorządowych. My</text:span><text:line-break/><text:span text:style-name="T968">nie mówimy o żadnej rewolucji, my mówimy o zmianie systemu wynagradzania nauczycieli, co jest</text:span><text:s/><text:span text:style-name="T969">wspólnym postulat</text:span><text:span text:style-name="T970">em wszystkich trzech związków</text:span><text:s/><text:span text:style-name="T971">zawodowych, i to jest rzecz, którą powinniśmy</text:span><text:s/><text:span text:style-name="T972">przyjąć jako element pewnej oczywistości. Natomiast nie możemy i nie... Inaczej, nie zgodzimy się</text:span><text:s/><text:span text:style-name="T973">na urynkowienie oświaty, na urynkowienie edukacji</text:span><text:s/><text:span text:style-name="T974">jako najważniejszej dziedziny ży</text:span><text:span text:style-name="T975">cia społecznego, bo</text:span><text:s/><text:span text:style-name="T976">to by oznaczało, że znakomita część społeczeństwa</text:span><text:s/><text:span text:style-name="T977">silnie spauperyzowanego nie miałaby równych szans.</text:span></text:p>
      <text:p text:style-name="Standard"><text:line-break/><text:span text:style-name="T978">(</text:span><text:span text:style-name="T979">Oklaski</text:span><text:span text:style-name="T980">)(</text:span><text:span text:style-name="T981">Poseł Dobromir Sośnierz: Bon oświatowy</text:span><text:span text:style-name="T982">.)</text:span><text:line-break/></text:p>
      <text:p text:style-name="Standard"><text:span text:style-name="T983">Ze mną włącznie. Gdybym kierował się urynkowieniem oświaty, ani ja, ani żadna z mo</text:span><text:span text:style-name="T984">ich sióstr</text:span><text:s/><text:span text:style-name="T985">nie skończylibyśmy szkoły, bo pewnie nie byłoby moich rodziców na to stać.</text:span><text:line-break/></text:p>
      <text:p text:style-name="Standard"><text:span text:style-name="T986">(</text:span><text:span text:style-name="T987">Poseł Dobromir Sośnierz: Jest coś takiego jak bon</text:span><text:span text:style-name="T988"><text:s/></text:span><text:span text:style-name="T989">oświatowy.)</text:span><text:line-break/></text:p>
      <text:p text:style-name="Standard"><text:span text:style-name="T990">Bon oświaty przestał istnieć...</text:span></text:p>
      <text:p text:style-name="Standard"><text:line-break/><text:span text:style-name="T991">Wicemarszałek Piotr Zgorzelski:</text:span></text:p>
      <text:p text:style-name="Standard"><text:line-break/><text:span text:style-name="T992">Ale bardzo proszę, panie pośle, umożliw</text:span><text:span text:style-name="T993">ić wypowiedź panu wnioskodawcy.</text:span><text:line-break/><text:line-break/><text:span text:style-name="T994">Wincenty Sławomir Broniarz:</text:span></text:p>
      <text:p text:style-name="Standard"><text:line-break/><text:span text:style-name="T995">Bon oświatowy przestał istnieć, umarł śmiercią</text:span><text:s/><text:span text:style-name="T996">naturalną i nie wiem, czy w Kwidzynie ktokolwiek</text:span><text:s/><text:span text:style-name="T997">jeszcze to pamięta.</text:span><text:s/><text:span text:style-name="T998">Natomiast zwracamy uwagę na to, że reforma</text:span><text:s/><text:span text:style-name="T999">Anny Zalewskiej i teraz lex Czarnek</text:span><text:span text:style-name="T1000"><text:s/>napędza tylko</text:span><text:s/><text:span text:style-name="T1001">szkolnictwo niepubliczne. Po reformie Anny Zalewskiej szkoły niepubliczne zwiększyły swoją objętość,</text:span><text:s/><text:span text:style-name="T1002">że tak powiem, o drugie tyle, więc to jest efekt takiego, a nie innego traktowania oświaty.</text:span><text:line-break/></text:p>
      <text:p text:style-name="Standard"><text:span text:style-name="T1003">Reasumując, inicjatywa Związku Nauczycielstwa</text:span><text:s/><text:span text:style-name="T1004">P</text:span><text:span text:style-name="T1005">olskiego poparta przez ponad 250 tys. Obywateli</text:span><text:s/><text:span text:style-name="T1006">zmierza do tego, abyśmy nie byli zakładnikami polityków, abyśmy nie byli uzależnieni od takiej, a nie</text:span><text:s/><text:span text:style-name="T1007">innej partii politycznej i nie podlegali kadencyjności</text:span><text:line-break/><text:span text:style-name="T1008">parlamentu w zależności od tego, jak się komu podob</text:span><text:span text:style-name="T1009">a traktować oświatę czy nauczycieli.<text:s/></text:span></text:p>
      <text:p text:style-name="Standard"/>
      <text:p text:style-name="Standard"><text:span text:style-name="T1010">Chcemy, żeby</text:span><text:s/><text:span text:style-name="T1011">ta najważniejsza dziedzina życia społecznego, którą</text:span><text:s/><text:span text:style-name="T1012">także każda z pań i każdy z panów posłów ma za</text:span><text:s/><text:span text:style-name="T1013">sobą, była właściwie traktowana w budżecie państwa, abyśmy nie przypominali sobie o<text:s/></text:span><text:span text:style-name="T1014">nauczycielach</text:span><text:span text:style-name="T1015"><text:s/></text:span><text:span text:style-name="T1016">tylko wtedy, kiedy przychodzi 14 października lub</text:span><text:line-break/><text:span text:style-name="T1017">przy tego rodzaju dramatycznych wydarzeniach jak</text:span><text:s/><text:span text:style-name="T1018">dzisiaj.</text:span><text:line-break/></text:p>
      <text:p text:style-name="Standard"><text:span text:style-name="T1019">Apeluję do pań i panów posłów o rzeczową debatę,</text:span><text:s/><text:span text:style-name="T1020">ewentualnie naprawienie tych niedostatków, które</text:span><text:s/><text:span text:style-name="T1021">w tej ustawie się znajdują, ale nie</text:span><text:span text:style-name="T1022"><text:s/>może być tak, że</text:span><text:s/><text:span text:style-name="T1023">mamy 30 sekund na posiedzeniu komisji na wypowiedzenie się w sprawach fundamentalnych z punktu widzenia 600 tys. nauczycieli i 4,6 mln uczniów.</text:span><text:line-break/></text:p>
      <text:p text:style-name="Standard"><text:span text:style-name="T1024">Jeszcze raz dziękuję za uwagę. (</text:span><text:span text:style-name="T1025">Część posłów wstaje,</text:span><text:span text:style-name="T1026"><text:s/></text:span><text:span text:style-name="T1027">oklaski</text:span><text:span text:style-name="T1028">)<text:s/></text:span></text:p>
      <text:p text:style-name="Standard"/>
      <text:p text:style-name="Standard"/>
      <text:p text:style-name="Standard"><text:span text:style-name="T1029"><text:s text:c="68"/>[...]</text:span></text:p>
      <text:p text:style-name="Standard"/>
      <text:p text:style-name="Standard"/>
      <text:p text:style-name="Standard"><text:span text:style-name="T1030">Źródło:<text:s/></text:span></text:p>
      <text:p text:style-name="Standard"/>
      <text:p text:style-name="Standard"><text:a xlink:href="https://orka2.sejm.gov.pl/StenoInter9.nsf/0/2A1FB4F6E3A40AE0C12587E4007A1339/%24File/48_b_ksiazka.pdf" office:target-frame-name="_top" xlink:show="replace"><text:span text:style-name="T1031">https://orka2.sejm.gov.pl/StenoInter9.nsf/0/2A1FB4F</text:span><text:span text:style-name="T1032">6E3A40AE0C12587E4007A1339/%24File/48_b_ksiazka.pdf</text:span></text:a></text:p>
      <text:p text:style-name="Standard"/>
      <text:p text:style-name="Standard"/>
      <text:p text:style-name="P10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alloonText" style:display-name="Balloon Text" style:family="paragraph" style:parent-style-name="Normal">
      <style:text-properties style:font-name="Segoe UI" style:font-name-complex="Mangal" fo:font-size="9pt" style:font-size-asian="9pt" style:font-size-complex="8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Mangal" fo:font-size="9pt" style:font-size-asian="9pt" style:font-size-complex="8pt"/>
    </style:style>
    <style:style style:name="markedcontent" style:display-name="markedcontent" style:family="text" style:parent-style-name="DefaultParagraphFon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style:font-name-complex="Mangal" fo:font-size="10pt" style:font-size-asian="10pt" style:font-size-complex="9pt" fo:hyphenate="false"/>
    </style:style>
    <style:style style:name="CommentTextChar" style:display-name="Comment Text Char" style:family="text" style:parent-style-name="DefaultParagraphFont">
      <style:text-properties style:font-name-complex="Mangal" fo:font-size="10pt" style:font-size-asian="10pt" style:font-size-complex="9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-complex="Mangal" fo:font-weight="bold" style:font-weight-asian="bold" style:font-weight-complex="bold" fo:font-size="10pt" style:font-size-asian="10pt" style:font-size-complex="9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Włodzisław Kuzitowicz</dc:creator>
    <meta:creation-date>2022-01-09T16:54:00Z</meta:creation-date>
    <dc:date>2022-02-10T20:30:00Z</dc:date>
    <meta:template xlink:href="Normal.dotm" xlink:type="simple"/>
    <meta:editing-cycles>8</meta:editing-cycles>
    <meta:editing-duration>PT10680S</meta:editing-duration>
    <meta:document-statistic meta:page-count="1" meta:paragraph-count="87" meta:word-count="6247" meta:character-count="43642" meta:row-count="312" meta:non-whitespace-character-count="37482"/>
  </office:meta>
</office:document-meta>
</file>