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x_xmsonormal" style:master-page-name="MP0" style:family="paragraph">
      <style:paragraph-properties fo:break-before="page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C00000" fo:font-size="14pt" style:font-size-asian="14pt" style:font-size-complex="14pt"/>
    </style:style>
    <style:style style:name="T3" style:parent-style-name="DefaultParagraphFont" style:family="text">
      <style:text-properties fo:color="#C00000" fo:font-size="12pt" style:font-size-asian="12pt" style:font-size-complex="12pt"/>
    </style:style>
    <style:style style:name="T4" style:parent-style-name="DefaultParagraphFont" style:family="text">
      <style:text-properties fo:color="#000000" fo:font-size="12pt" style:font-size-asian="12pt" style:font-size-complex="12pt"/>
    </style:style>
    <style:style style:name="T5" style:parent-style-name="DefaultParagraphFont" style:family="text">
      <style:text-properties fo:color="#050505" fo:font-size="12pt" style:font-size-asian="12pt" style:font-size-complex="12pt" fo:background-color="#FFFFFF"/>
    </style:style>
    <style:style style:name="P6" style:parent-style-name="x_xmsonormal" style:family="paragraph">
      <style:paragraph-properties fo:background-color="#FFFFFF"/>
    </style:style>
    <style:style style:name="T7" style:parent-style-name="DefaultParagraphFont" style:family="text">
      <style:text-properties fo:color="#050505" fo:font-size="12pt" style:font-size-asian="12pt" style:font-size-complex="12pt" fo:background-color="#FFFFFF"/>
    </style:style>
    <style:style style:name="P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Marcin Michalik</text:span><text:span text:style-name="T3"><text:s/></text:span><text:span text:style-name="T4">to:<text:s/></text:span><text:span text:style-name="T5">nauczyciel dyplomowany języka polskiego. Absolwent Uniwersytetu Rzeszowskiego, terapeuta pedagogiczny, logopeda, trener szybkiego czytania. Pracuje w Zespole Szkół w Podleszanach na Podkarpaciu. Wielki miłośnik kreatywności i wszelkich zmian w edukacji. Zafascynowany ocenianiem kształtującym, myśleniem wizualnym, neurodydaktyką i nowoczesnymi technologiami. Działa w internetowej społeczności Polonistów z pasją, Microsoftu, Wakeleta, Planu Daltońskiego. Ekspert Fundacji Plan Daltoński, ambasador aplikacji Wakelet Polska, ambasador Wiosny Edukacji, nauczyciel innowator Microsoft Innovative Educator Expert oraz Microsoft Innovative Eduacator Master Trainer.</text:span></text:p>
      <text:p text:style-name="P6"><text:span text:style-name="T7"><text:line-break/>Najbardziej ceni sobie zdobywanie  wiedzy od innych i dzielenie się nią. Uczestnik i prelegent  wielu projektów edukacyjnych, konferencji i akcji. Prowadzi webinary na temat: ,,Odwrócona lekcja w praktyce”, ,,Matematycznie na języku polskim”, ,,Filary Planu Daltońskiego na lekcji”, szkolenia z wykorzystania różnorodnych aplikacji, metod aktywizujących. Pisze scenariusze lekcji w Wakelecie. Autor kursów online. Czyta, pisze, dużo słucha i uwielbia jeździć na rowerze.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x_xmsonormal" style:display-name="x_xmsonormal" style:family="paragraph" style:parent-style-name="Normal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łodzisław Kuzitowicz</meta:initial-creator>
    <dc:creator>Włodzisław Kuzitowicz</dc:creator>
    <meta:creation-date>2021-01-08T11:56:00Z</meta:creation-date>
    <dc:date>2022-02-08T10:29:00Z</dc:date>
    <meta:print-date>2021-01-08T12:01:00Z</meta:print-date>
    <meta:template xlink:href="Normal.dotm" xlink:type="simple"/>
    <meta:editing-cycles>2</meta:editing-cycles>
    <meta:editing-duration>PT480S</meta:editing-duration>
    <meta:document-statistic meta:page-count="1" meta:paragraph-count="2" meta:word-count="165" meta:character-count="1154" meta:row-count="8" meta:non-whitespace-character-count="991"/>
  </office:meta>
</office:document-meta>
</file>