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fo:font-size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 pierwszej kolejności zaszczepić się będą mogli:</text:p>
      <text:p text:style-name="P3"/>
      <text:p text:style-name="P5"/>
      <text:p text:style-name="P5">Pracownicy <text:s/>tzw. „szpitali węzłowych”, </text:p>
      <text:p text:style-name="P5"/>
      <text:p text:style-name="P5">Pracownicy pozostałych podmiotów wykonujących działalność leczniczą w tym stacji sanitarno-epidemiologicznych, </text:p>
      <text:p text:style-name="P5"/>
      <text:p text:style-name="P5">Pracownicy domów pomocy społecznej i miejskich ośrodków pomocy społecznej, </text:p>
      <text:p text:style-name="P5"/>
      <text:p text:style-name="P5">Pracownicy aptek, punktów aptecznych, punktów zaopatrzenia w wyroby medyczne, hurtowni farmaceutycznych, w tym firm transportujących leki, </text:p>
      <text:p text:style-name="P5"/>
      <text:p text:style-name="P5">Osoby zatrudnione na uczelni medycznych i studenci kierunków medycznych, </text:p>
      <text:p text:style-name="P5"/>
      <text:p text:style-name="P5">Osoby zatrudnione w izbach lekarskich, pielęgniarek i położnych, aptekarskich oraz diagnostów laboratoryjnych i fizjoterapeutów.</text:p>
      <text:p text:style-name="P5"/>
      <text:p text:style-name="P2">Ze szczepienia w pierwszej kolejności skorzysta personel niemedyczny – czyli  administracyjny i pomocniczy, który pracuje w tych placówkach. Zaszczepić będą się mogły także osoby zatrudnione w firmach współpracujących z tymi podmiotami, którzy przebywają w trybie ciągłym w danej placów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odzisław Kuzitowicz</meta:initial-creator>
    <meta:creation-date>2020-12-27T11:42:57.30</meta:creation-date>
    <meta:document-statistic meta:table-count="0" meta:image-count="0" meta:object-count="0" meta:page-count="1" meta:paragraph-count="8" meta:word-count="108" meta:character-count="903"/>
    <dc:date>2020-12-27T11:46:38.57</dc:date>
    <dc:creator>Włodzisław Kuzitowicz</dc:creator>
    <meta:editing-duration>PT3M42S</meta:editing-duration>
    <meta:editing-cycles>1</meta:editing-cycles>
    <meta:generator>OpenOffice/4.1.6$Win32 OpenOffice.org_project/416m1$Build-9790</meta:generator>
  </office:meta>
</office:document-meta>
</file>