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6.244cm" fo:margin-right="0cm" fo:text-indent="1.249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........................................... <text:tab/><text:tab/><text:tab/><text:tab/><text:tab/><text:tab/><text:tab/>..............................</text:span></text:p>
      <text:p text:style-name="Standard"><text:span text:style-name="T1">Imię i nazwisko rodzica/opiekuna prawnego <text:tab/><text:tab/><text:tab/><text:tab/><text:tab/>Miejscowość, data</text:span></text:p>
      <text:p text:style-name="P1"/>
      <text:p text:style-name="P7"><text:span text:style-name="T2">OŚWIADCZENIE</text:span></text:p>
      <text:p text:style-name="P8"/>
      <text:p text:style-name="P7"><text:span text:style-name="T3">Oświadczam niniejszym, że – korzystając z prawa do wychowania dzieci</text:span></text:p>
      <text:p text:style-name="P7"><text:span text:style-name="T3">zgodnie z własnymi przekonaniami</text:span></text:p>
      <text:p text:style-name="P7"><text:span text:style-name="T3">zapewnionego mi przez Konstytucję Rzeczypospolitej Polskiej –</text:span></text:p>
      <text:p text:style-name="P7"><text:span text:style-name="T3">nie wyrażam zgody, aby moje dziecko</text:span></text:p>
      <text:p text:style-name="P1"/>
      <text:p text:style-name="Standard"><text:span text:style-name="T1">.............................................................................................................................................</text:span></text:p>
      <text:p text:style-name="P3"><text:span text:style-name="T1">imię i nazwisko dziecka, data urodzenia</text:span></text:p>
      <text:p text:style-name="P2"/>
      <text:p text:style-name="P4"><text:span text:style-name="T4">uczestniczyło w jakichkolwiek formach zajęć i innych wydarzeniach związanych z szeroko rozumianą edukacją seksualną, których tematyka wykr</text:span><text:bookmark text:name="_GoBack"/><text:span text:style-name="T4">acza poza treści podstawy programowej obowiązującej na danym etapie kształcenia.</text:span></text:p>
      <text:p text:style-name="P9"><text:span text:style-name="T4">Jednocześnie zobowiązuję szkołę do wcześniejszego informowania mnie o planowanych inicjatywach odnoszących się do powyższego zagadnienia (mój numer telefonu ......................................).</text:span></text:p>
      <text:p text:style-name="P9"><text:span text:style-name="T4">W przypadku nieuwzględnienia wyrażonej powyżej woli poinformuję kompetentne instytucje państwowe oraz dołożę wszelkich starań, aby konsekwentnie bronić dóbr osobistych mojego dziecka na drodze postępowania cywilnego.</text:span></text:p>
      <text:p text:style-name="P1"/>
      <text:p text:style-name="P10"><text:span text:style-name="T1">...................................................</text:span></text:p>
      <text:p text:style-name="P5"><text:span text:style-name="T1"><text:s text:c="13"/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odzisław Kuzitowicz</meta:initial-creator>
    <meta:creation-date>2019-08-20T18:40:23.58</meta:creation-date>
    <meta:document-statistic meta:table-count="0" meta:image-count="0" meta:object-count="0" meta:page-count="1" meta:paragraph-count="14" meta:word-count="118" meta:character-count="1261"/>
    <dc:date>2019-08-20T18:40:59.65</dc:date>
    <dc:creator>Włodzisław Kuzitowicz</dc:creator>
    <meta:editing-duration>PT36S</meta:editing-duration>
    <meta:editing-cycles>1</meta:editing-cycles>
    <meta:generator>OpenOffice/4.1.6$Win32 OpenOffice.org_project/416m1$Build-9790</meta:generator>
  </office:meta>
</office:document-meta>
</file>