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3.752cm" fo:margin-right="0cm" fo:text-indent="0cm" style:auto-text-indent="fals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WA DZIECKA</text:p>
      <text:p text:style-name="P1"/>
      <text:p text:style-name="P1">wymienione przez <text:s/><text:span text:style-name="T1">Franciszka Felsztukiera</text:span></text:p>
      <text:p text:style-name="P1"/>
      <text:p text:style-name="P1"/>
      <text:p text:style-name="P1"/>
      <text:p text:style-name="P3">&gt;prawo do życia i rozwoju,</text:p>
      <text:p text:style-name="P3"/>
      <text:p text:style-name="P3">&gt;prawo do posiadania stanu cywilnego,</text:p>
      <text:p text:style-name="P3"/>
      <text:p text:style-name="P3">&gt;prawo do uzyskania obywatelstwa,</text:p>
      <text:p text:style-name="P3"/>
      <text:p text:style-name="P3">&gt;prawo do wychowania w rodzinie i do poznania swojego pochodzenia, </text:p>
      <text:p text:style-name="P3"/>
      <text:p text:style-name="P3">&gt;prawo do wolności religii i wyrażania własnych przekonań,</text:p>
      <text:p text:style-name="P3"/>
      <text:p text:style-name="P3">&gt;prawo do swobodnego wyrażania poglądów, poszanowania ich przez dorosłych'</text:p>
      <text:p text:style-name="P3"/>
      <text:p text:style-name="P3">&gt;prawo do wolność od przemocy fizycznej lub psychicznej.</text:p>
      <text:p text:style-name="Standard"/>
      <text:p text:style-name="Standard"/>
      <text:p text:style-name="Standard"><text:a xlink:type="simple" xlink:href="https://pl.wikipedia.org/w/index.php?title=Nietykalność_osobista&amp;action=edit&amp;redlink=1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19-06-07T15:46:58.78</meta:creation-date>
    <dc:date>2019-06-07T16:03:27.40</dc:date>
    <dc:creator>Włodzisław Kuzitowicz</dc:creator>
    <meta:editing-duration>PT16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9" meta:word-count="55" meta:character-count="405"/>
  </office:meta>
</office:document-meta>
</file>