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  <style:text-properties style:font-name="Arial1" fo:font-size="12pt" style:font-size-asian="12pt" style:font-name-complex="Arial2" style:font-size-complex="12pt"/>
    </style:style>
    <style:style style:name="T1" style:family="text">
      <style:text-properties style:font-name="Arial1" fo:font-size="12pt" style:font-size-asian="12pt" style:font-name-complex="Arial2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Prowadzący powitał przybyłych Przyjaciół i Sojuszników Arsenału Pamięci. Byli wśród nich: <text:s text:c="5"/></text:span><text:span text:style-name="T1"><text:s text:c="17"/></text:span></text:p>
      <text:p text:style-name="P3"/>
      <text:p text:style-name="P1"><text:span text:style-name="T2">Dr Dariusz Rogut </text:span><text:span text:style-name="T1">– Prezes Oddziału Łódzkiego Instytutu Pamięci Narodowej; <text:s text:c="31"/></text:span></text:p>
      <text:p text:style-name="P3"/>
      <text:p text:style-name="P1"><text:span text:style-name="T2">Ksiądz Prałat Stanisław Banach</text:span><text:span text:style-name="T1"> – proboszcz Parafii p.w. Św. Jakuba Apostoła w Głownie; <text:s text:c="9"/></text:span></text:p>
      <text:p text:style-name="P3"/>
      <text:p text:style-name="P1"><text:span text:style-name="T2">Danuta Hanna Jakubowska</text:span><text:span text:style-name="T1"> – kierująca Programem Społecznym „Mistrz Mowy Polskiej”, wieloletnia przyjaciółka i współpracownik Barbary Wachowicz; <text:s text:c="76"/></text:span></text:p>
      <text:p text:style-name="P3"/>
      <text:p text:style-name="P1"><text:span text:style-name="T2">Anna Pilarska</text:span><text:span text:style-name="T1"> – wieloletni kustosz Muzeum Miasta Łodzi, dzięki <text:s/>której Arsenał <text:s/>zagościł w Muzeum; </text:span></text:p>
      <text:p text:style-name="P3"/>
      <text:p text:style-name="P1"><text:span text:style-name="T2">Hm. Natalia Patorska-Grzelewska</text:span><text:span text:style-name="T1"> - Komendantka Chorągwi Łódzkiej ZHP; <text:s text:c="32"/></text:span></text:p>
      <text:p text:style-name="P3"/>
      <text:p text:style-name="P1"><text:span text:style-name="T1">Członkowie Komisji Historycznej Chorągwi Łódzkiej ZHP w osobach </text:span><text:span text:style-name="T2">hm Bolesława Majewskiego, hm Danuty Kierczuk, hm Jerzego Pajewskiego; <text:s text:c="12"/></text:span><text:span text:style-name="T1"><text:s text:c="78"/></text:span></text:p>
      <text:p text:style-name="P3"/>
      <text:p text:style-name="P3">Harcerskie Kręgi Seniorów z Kierownikiem Referatu Seniorów i Starszyzny hm Krzysztofem Sobańskim; <text:s text:c="133"/></text:p>
      <text:p text:style-name="P3"/>
      <text:p text:style-name="P3">Członkowie Stowarzyszenia Instruktorów Hufca ZHP Łódź-Górna „KRĄG” ; <text:s text:c="75"/></text:p>
      <text:p text:style-name="P3"/>
      <text:p text:style-name="P3">Członkowie Rady Fundacji Arsenał Pamięci; <text:s/></text:p>
      <text:p text:style-name="P3"/>
      <text:p text:style-name="P3">Recenzenci prac konkursowych; </text:p>
      <text:p text:style-name="P3"/>
      <text:p text:style-name="P1"><text:span text:style-name="T2">Krystyna Gałązka</text:span><text:span text:style-name="T1"> – była dyrektorka XXIX LO w Łodzi która patronowała narodzinom „Arsenału”;</text:span></text:p>
      <text:p text:style-name="P3"/>
      <text:p text:style-name="P3"><text:span text:style-name="T3">Jolanta Woźniakowska</text:span> – aktualna dyrektorka XXIX LO <text:s/>- „Bytnarówki”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łodzisław Kuzitowicz</meta:initial-creator>
    <meta:creation-date>2019-06-11T22:53:34.46</meta:creation-date>
    <dc:date>2019-06-12T00:17:03.64</dc:date>
    <dc:creator>Włodzisław Kuzitowicz</dc:creator>
    <meta:editing-duration>PT8M24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1" meta:paragraph-count="13" meta:word-count="139" meta:character-count="1561"/>
  </office:meta>
</office:document-meta>
</file>