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3">Ucząc się chemii, odkryłem, że to moja pasja. Jednak jeszcze większa okazała się</text:span><text:span text:style-name="Strong_20_Emphasis"><text:span text:style-name="T3"> miłość do uczenia chemii</text:span></text:span><text:span text:style-name="T3">, która zauważyłem po pierwszych prośbach o pomoc od kolegów. Zaraz później zauważyła to moja nauczycielka wraz z innymi uczniami i stwierdzili jednogłośnie- to będzie świetny nauczyciel! </text:span><text:span text:style-name="Strong_20_Emphasis"><text:span text:style-name="T3">I tak od 2015 roku prowadziłem bezpłatne zajęcia dla rówieśników, napisałem nawet własny podręcznik</text:span></text:span><text:span text:style-name="T3">. Poczułem, że kocham uczyć innych i rozwijam się w tym do dziś. Doskonalę swoje metody nauczania, jeżdżę na konferencje, a nawet już teraz </text:span><text:span text:style-name="Strong_20_Emphasis"><text:span text:style-name="T3">piszę publikacje dla nauczycieli</text:span></text:span><text:span text:style-name="T3"> wraz z ośrodkiem rozwoju nauczycieli.</text:span></text:p>
      <text:p text:style-name="P1"/>
      <text:p text:style-name="P1"/>
      <text:p text:style-name="P2"><text:span text:style-name="Strong_20_Emphasis"><text:span text:style-name="T3">W 2017 roku zostałem przewodniczącym sejmowej komisji Sejmu Dzieci i Młodzieży</text:span></text:span><text:span text:style-name="T3"> oraz laureatem Wojewódzkiego Konkursu Przedmiotowego z Chemii. W tym samym roku zacząłem także prowadzić zajęcia dla wybitnie uzdolnionych oraz potrzebujących wsparcia z chemii. Sam przy tym się rozwinąłem. </text:span><text:span text:style-name="Strong_20_Emphasis"><text:span text:style-name="T3">Oprócz podręcznika napisałem zbiór zadań i autorski program nauczania zdolnych młodych chemików.</text:span></text:span><text:span text:style-name="T3"> Dziś moi uczniowie wygrywają konkursy, mają oceny celujące.</text:span></text:p>
      <text:p text:style-name="P1"/>
      <text:p text:style-name="P1"/>
      <text:p text:style-name="P2"><text:span text:style-name="T3">A niektórzy nawet sami chcą być nauczycielami, co napawa mnie dumą, ale i obawą, czy aby nie zrobiłem im krzywdy, wskazując im zawód, który, choć piękny i pełen pasji, to jednak „głodowy”?</text:span><text:span text:style-name="Strong_20_Emphasis"><text:span text:style-name="T3"> Sam patrzę z przerażeniem w przyszłość, kiedy wyobrażam sobie, że mam założyć rodzinę za 1800 zł miesięcznie.</text:span></text:span></text:p>
      <text:p text:style-name="P2"><text:span text:style-name="Strong_20_Emphasis"><text:span text:style-name="T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odzisław Kuzitowicz</meta:initial-creator>
    <meta:creation-date>2019-04-09T18:40:08.58</meta:creation-date>
    <meta:generator>OpenOffice/4.1.6$Win32 OpenOffice.org_project/416m1$Build-9790</meta:generator>
    <meta:document-statistic meta:table-count="0" meta:image-count="0" meta:object-count="0" meta:page-count="1" meta:paragraph-count="3" meta:word-count="197" meta:character-count="1342"/>
    <dc:date>2019-04-09T18:43:04.99</dc:date>
    <dc:creator>Włodzisław Kuzitowicz</dc:creator>
    <meta:editing-duration>PT2M58S</meta:editing-duration>
    <meta:editing-cycles>1</meta:editing-cycles>
  </office:meta>
</office:document-meta>
</file>