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2pt"/>
    </style:style>
    <style:style style:name="P2" style:family="paragraph" style:parent-style-name="Text_20_body">
      <style:text-properties fo:color="#000000" style:font-name="Arial1" fo:font-size="12pt"/>
    </style:style>
    <style:style style:name="T1" style:family="text">
      <style:text-properties style:font-name="Arial1" fo:font-size="12pt"/>
    </style:style>
    <style:style style:name="T2" style:family="text">
      <style:text-properties fo:color="#ff0000" style:font-name="Arial1" fo:font-size="12pt"/>
    </style:style>
    <style:style style:name="T3" style:family="text">
      <style:text-properties fo:color="#000000"/>
    </style:style>
    <style:style style:name="T4" style:family="text">
      <style:text-properties fo:color="#000000" style:font-name="Arial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Szanowni Państwo,</text:p>
      <text:p text:style-name="Text_20_body"><text:span text:style-name="T1">za nami dziesiąty dzień ogólnopolskiego strajku w oświacie i ostatni dzień egzaminu ósmoklasiści. Wszystkie najważniejsze wydarzenia z tym związane relacjonowaliśmy przez cały dzień w </text:span><text:a xlink:type="simple" xlink:href="http://gazetawyborcza.enewsletter.pl/k3/451/g7a/1nqrn/b29c12d1fb51c/x37RCgcv" office:target-frame-name="_blank" xlink:show="new" text:style-name="Internet_20_link" text:visited-style-name="Visited_20_Internet_20_Link"><text:span text:style-name="T2">specjalnej relacji</text:span></text:a><text:span text:style-name="T1">.</text:span></text:p>
      <text:p text:style-name="Text_20_body"> </text:p>
      <text:p text:style-name="P1">Egzamin ósmoklasistów odbył się bez komplikacji, ale rodzice są coraz mocniej zaniepokojeni tym, że w większości szkół nie odbywają się normalne lekcje i nie wiadomo jak długo to jeszcze potrwa.</text:p>
      <text:p text:style-name="Text_20_body"> </text:p>
      <text:p text:style-name="Text_20_body"> </text:p>
      <text:p text:style-name="Text_20_body"><text:span text:style-name="Strong_20_Emphasis"><text:span text:style-name="T1">Rząd chce reformować</text:span></text:span></text:p>
      <text:p text:style-name="Text_20_body"><text:span text:style-name="T1">Jak przyszłość szkoły widzi władza? - Jeżeli chcemy naprawiać państwo, to trzeba wejść w głęboką naprawę systemu oświaty. Czas dojrzał do tego, żeby powiedzieć: jest potrzebna głęboka reforma całego systemu oświaty – </text:span><text:a xlink:type="simple" xlink:href="http://gazetawyborcza.enewsletter.pl/k3/451/g7a/1nqs0/b29c12d1fb51c/oGlWphll" office:target-frame-name="_blank" xlink:show="new" text:style-name="Internet_20_link" text:visited-style-name="Visited_20_Internet_20_Link"><text:span text:style-name="T2">powiedział w poniedziałek premier Mateusz Morawiecki</text:span></text:a><text:span text:style-name="T1">. A mi te słowa nie dają spokoju. Dlaczego? Moją państwo przeczytać w moim komentarzu.</text:span></text:p>
      <text:p text:style-name="Text_20_body"> </text:p>
      <text:p text:style-name="Text_20_body"><text:span text:style-name="T1">Choć strajk nadal jest potężny - nadal bierze w nim udział kilkanaście tysięcy placówek - przybywa również tych, które się z niego wycofują. Np. we wszystkich placówkach oświatowych podległych Starostwu Powiatowemu w Radomiu nauczyciele, z wyjątkiem trzech osób, </text:span><text:a xlink:type="simple" xlink:href="http://gazetawyborcza.enewsletter.pl/k3/451/g7a/1nqsd/b29c12d1fb51c/z2tuHWwX" office:target-frame-name="_blank" xlink:show="new" text:style-name="Internet_20_link" text:visited-style-name="Visited_20_Internet_20_Link"><text:span text:style-name="T2">zawiesili strajk i powrócili do pracy</text:span></text:a><text:span text:style-name="T1">.</text:span></text:p>
      <text:p text:style-name="Text_20_body"> </text:p>
      <text:p text:style-name="Text_20_body"><text:span text:style-name="T4">Protest - ze względu na maturzystów - zawiesiły też </text:span><text:a xlink:type="simple" xlink:href="http://gazetawyborcza.enewsletter.pl/k3/451/g7a/1nqsq/b29c12d1fb51c/15bBB81f3" office:target-frame-name="_blank" xlink:show="new" text:style-name="Internet_20_link" text:visited-style-name="Visited_20_Internet_20_Link"><text:span text:style-name="T1">wszystkie szkoły średnie w Sanoku</text:span></text:a><text:span text:style-name="T2">.</text:span><text:span text:style-name="T3"> </text:span><text:span text:style-name="T4">Zdecydowało się na to też kilka poznańskich przedszkoli. Kadra podkreśla jednak, że wciąż solidaryzuje się z postulatami i nie wyklucza powrotu do protestu. </text:span></text:p>
      <text:p text:style-name="Text_20_body"> </text:p>
      <text:p text:style-name="Text_20_body"><text:span text:style-name="T4">Do zawieszenia strajku </text:span><text:a xlink:type="simple" xlink:href="http://gazetawyborcza.enewsletter.pl/k3/451/g7a/1nqt3/b29c12d1fb51c/127jNvv4X" office:target-frame-name="_blank" xlink:show="new" text:style-name="Internet_20_link" text:visited-style-name="Visited_20_Internet_20_Link"><text:span text:style-name="T2">zachęcają kuratorzy oświaty</text:span></text:a><text:span text:style-name="T3"> </text:span><text:span text:style-name="T4">np. świętokrzyski. W środę Kazimierz Mądzik odwiedzał kieleckie szkoły średnie i prosił strajkujących nauczycieli o zawieszenie protestu i przeprowadzenie klasyfikacji uczniów. Bo bez tego nie zostaną dopuszczeni do matury.</text:span></text:p>
      <text:p text:style-name="Text_20_body"> </text:p>
      <text:p text:style-name="Text_20_body"><text:span text:style-name="Strong_20_Emphasis"><text:span text:style-name="T4">Co z wynagrodzeniem?</text:span></text:span></text:p>
      <text:p text:style-name="Text_20_body"> </text:p>
      <text:p text:style-name="Text_20_body"><text:span text:style-name="T4">Cały czas problemem jest </text:span><text:a xlink:type="simple" xlink:href="http://gazetawyborcza.enewsletter.pl/k3/451/g7a/1nqtg/b29c12d1fb51c/nztVFar7" office:target-frame-name="_blank" xlink:show="new" text:style-name="Internet_20_link" text:visited-style-name="Visited_20_Internet_20_Link"><text:span text:style-name="T2">kwestia potrąceń wynagrodzenia za czas strajku</text:span></text:a><text:span text:style-name="T3"> </text:span><text:span text:style-name="T4">- nauczyciele tracą na nim ok. 100 zł dziennie. Jednak jak wynika z ustaleń „Wyborczej” nawet gdyby nauczyciel strajkował cały miesiąc, zgodnie z Kodeksem pracy część wynagrodzenia musi dostać. Minimum to niewiele ponad 1,6 tys. zł na rękę.</text:span></text:p>
      <text:p text:style-name="Text_20_body"> </text:p>
      <text:p text:style-name="Text_20_body"><text:span text:style-name="T1">Tymczasem za nauczycielami </text:span><text:a xlink:type="simple" xlink:href="http://gazetawyborcza.enewsletter.pl/k3/451/g7a/1nqtt/b29c12d1fb51c/ysA3rxfZ" office:target-frame-name="_blank" xlink:show="new" text:style-name="Internet_20_link" text:visited-style-name="Visited_20_Internet_20_Link"><text:span text:style-name="T2">wstawiają się przedstawiciele innych branż</text:span></text:a><text:span text:style-name="T1">. W tym tygodniu 9 tys. pracowników komunikacji miejskiej z całej Polski poparło strajk nauczycieli. - Nie rezygnujcie. Inaczej wasza sytuacja się nie zmieni - mówi Stanisław Taube </text:span><text:soft-page-break/><text:span text:style-name="T1">przewodniczący ich związku zawodowego.</text:span></text:p>
      <text:p text:style-name="Text_20_body"> </text:p>
      <text:p text:style-name="Text_20_body"><text:span text:style-name="T1">W pomoc dla strajkujących nauczycieli włączyli się też Czytelnicy „Wyborczej”. Dzięki naszej wspólnej akcji </text:span><text:a xlink:type="simple" xlink:href="http://gazetawyborcza.enewsletter.pl/k3/451/g7a/1nqu6/b29c12d1fb51c/oZ9HiQT7" office:target-frame-name="_blank" xlink:show="new" text:style-name="Internet_20_link" text:visited-style-name="Visited_20_Internet_20_Link"><text:span text:style-name="T2">przekazali 200 tys. zł na specjalny fundusz</text:span></text:a><text:span text:style-name="T1">, który ma zrekompensować utratę części pensji tym, którzy protestują w szkołach. W środę na jego koncie było już ok. 6,5 mln zł.</text:span></text:p>
      <text:p text:style-name="Text_20_body"> </text:p>
      <text:p text:style-name="Text_20_body"> </text:p>
      <text:p text:style-name="Text_20_body"><text:span text:style-name="Strong_20_Emphasis"><text:span text:style-name="T1">Kolejna tura rozmów</text:span></text:span></text:p>
      <text:p text:style-name="Text_20_body"><text:span text:style-name="T1">Nauczyciele będą strajkować także podczas przerwy wielkanocnej. Z tego powodu Wielki Czwartek i Wielki Piątek </text:span><text:a xlink:type="simple" xlink:href="http://gazetawyborcza.enewsletter.pl/k3/451/g7a/1nquj/b29c12d1fb51c/1HZXfDyIn" office:target-frame-name="_blank" xlink:show="new" text:style-name="Internet_20_link" text:visited-style-name="Visited_20_Internet_20_Link"><text:span text:style-name="T2">spędzą w szkołach</text:span></text:a><text:span text:style-name="T1">, choć lekcji w tych dniach i tak miało nie być.</text:span></text:p>
      <text:p text:style-name="Text_20_body"> </text:p>
      <text:p text:style-name="P1">A do tego w czwartek o godz. 10 rozpocznie się kolejna tura rozmów między przedstawicielami rządu a związkami zawodowymi. Minister edukacji Anna Zalewska powiedziała nawet w środę, że jest szansa, by w Wielkim Tygodniu dojść do porozumienia. Związkowcy są jednak sceptyczni, a rozmowy na pewno nie będą należały do łatwych.</text:p>
      <text:p text:style-name="Text_20_body"> </text:p>
      <text:p text:style-name="P2">Dlatego oczywiście wrócimy do państwa z kolejną relacją na żywo.</text:p>
      <text:p text:style-name="Text_20_body"> </text:p>
      <text:p text:style-name="Text_20_body"> </text:p>
      <text:p text:style-name="P2">Pozdrawiam,<text:line-break/>Justyna Suchec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odzisław Kuzitowicz</meta:initial-creator>
    <meta:creation-date>2019-04-18T19:02:53.30</meta:creation-date>
    <meta:document-statistic meta:table-count="0" meta:image-count="0" meta:object-count="0" meta:page-count="2" meta:paragraph-count="33" meta:word-count="456" meta:character-count="3133"/>
    <dc:date>2019-04-18T19:03:31.40</dc:date>
    <dc:creator>Włodzisław Kuzitowicz</dc:creator>
    <meta:editing-duration>PT39S</meta:editing-duration>
    <meta:editing-cycles>1</meta:editing-cycles>
    <meta:generator>OpenOffice/4.1.6$Win32 OpenOffice.org_project/416m1$Build-9790</meta:generator>
  </office:meta>
</office:document-meta>
</file>