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9.75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 style:list-style-name="L1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sans-serif" fo:font-size="9.75pt"/>
    </style:style>
    <style:style style:name="T2" style:family="text">
      <style:text-properties style:font-name="sans-serif" fo:font-size="8.25pt"/>
    </style:style>
    <style:style style:name="T3" style:family="text">
      <style:text-properties fo:font-size="9.75pt"/>
    </style:style>
    <style:style style:name="T4" style:family="text">
      <style:text-properties fo:font-size="8.25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Szkoła dla innowatora Opis skrócony projektu zrealizowanego na zlecenie Ministerstwa Rozwoju RP</text:h>
      <text:p text:style-name="P2"/>
      <text:p text:style-name="P7">Jan Fazlagić 2017</text:p>
      <text:p text:style-name="P2"/>
      <text:p text:style-name="P2"/>
      <text:p text:style-name="P2">[…] W pierwszym kwartale 2017 roku na zlecenie Ministerstwa Rozwoju RP zrealizowałem (w charakterze </text:p>
      <text:p text:style-name="P2">głównego eksperta i kierownika projektu) ekspertyzę badawczą pt.,,Szkoła dla innowatora”. </text:p>
      <text:p text:style-name="P2"/>
      <text:p text:style-name="P2">Realizacja ekspertyzy odbywała się z udziałem ponad 20 ekspertów zewnętrznych, w tym także w </text:p>
      <text:p text:style-name="P2">ramach struktur firmy badawczej Oxford Research Polska. Zakres geograficzny ekspertyzy dotyczył </text:p>
      <text:p text:style-name="P2">następujących krajów: Polska, Izrael, Stany Zjednoczone, Niemcy, Finlandia, Korea Płd., Japonia,, Wielka Brytania, Irlandia, Dania.[...]</text:p>
      <text:p text:style-name="P2"/>
      <text:p text:style-name="P5"/>
      <text:p text:style-name="P6">Fragment Spisu treści:</text:p>
      <text:p text:style-name="P6"/>
      <text:p text:style-name="P3">[…]</text:p>
      <text:p text:style-name="P5"/>
      <text:p text:style-name="P5">2.Treści programowe i metody ich nauczania a kompetencje proinnowacyjne</text:p>
      <text:p text:style-name="P2">2.1 Analiza sytuacji w Polsce</text:p>
      <text:p text:style-name="P2">2.2. Przegląd programów kształcenia w wybranych krajach</text:p>
      <text:p text:style-name="P2"/>
      <text:list xml:id="list6019813911004210499" text:style-name="L1">
        <text:list-item>
          <text:list>
            <text:list-header>
              <text:p text:style-name="P4"/>
            </text:list-header>
          </text:list>
        </text:list-item>
      </text:list>
      <text:p text:style-name="P5">3. Kształcenie i doskonalenie zawodowe nauczycieli</text:p>
      <text:p text:style-name="P2">3.1. Ogólne uwarunkowania systemu kształcenia i doskonalenia nauczycieli w </text:p>
      <text:p text:style-name="P2">Polsce</text:p>
      <text:p text:style-name="P2">3.2. Przegląd i ocena rozwiązań w innych krajach związanych z kształceniem nauczycieli, w tym warunki wejścia do zawodu</text:p>
      <text:p text:style-name="P2">3.3. Profil benchmarkingowy wejścia do zawodu nauczyciela w Polsce i badanych krajach</text:p>
      <text:p text:style-name="P2">3.4. Doskonalenie zawodowe nauczycieli oraz ścieżki rozwoju i awansu zawodowego</text:p>
      <text:p text:style-name="P2">3.4.1. Funkcjonowanie Placówek Doskonalenia Nauczycieli w Polsce</text:p>
      <text:p text:style-name="P2">3.4.2. Aktywność polskich nauczycieli w zakresie doskonalenia zawodowego</text:p>
      <text:p text:style-name="P2">3.4.3. Doskonalenie zawodowe nauczycieli w wybranych krajach</text:p>
      <text:p text:style-name="P2"/>
      <text:p text:style-name="P5"/>
      <text:p text:style-name="P5">4.Warunki organizacyjne i instytucjonalne do wdrażania rozwiązań sprzyjających innowacjom i rozwojowi kompetencji </text:p>
      <text:p text:style-name="P5">proinnowacyjnych</text:p>
      <text:p text:style-name="P2">4.1.Współpraca międzyresortowa MEN</text:p>
      <text:p text:style-name="P2">4.2. Działalność innowacyjna i eksperymentalna w szkołach</text:p>
      <text:p text:style-name="P2">4.3. Warunki w polskich szkołach do </text:p>
      <text:p text:style-name="P2">wdrażania rozwiązań sprzyjających innowacjom, w tym sposobów zarządzania szkołą</text:p>
      <text:p text:style-name="P2">4.4. Kształtowanie kompetencji proinnowacyjnych w polskiej oświacie - wyniki ogólnopolskiego badania z użyciem </text:p>
      <text:p text:style-name="P2">kwestionariusza online</text:p>
      <text:p text:style-name="P2">4.5. Wyniki wywiadów pogłębionych z polsk</text:p>
      <text:p text:style-name="P2">imi przedsiębiorcami i menedżerami </text:p>
      <text:p text:style-name="P2">4.6. Przegląd i ocena rozwiązań sprzyjających kształtowaniu kompetencji proinnowacyjnych uczniów zagranicą [...]</text:p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odzisław Kuzitowicz</meta:initial-creator>
    <meta:creation-date>2019-03-28T10:40:16.09</meta:creation-date>
    <meta:document-statistic meta:table-count="0" meta:image-count="0" meta:object-count="0" meta:page-count="1" meta:paragraph-count="32" meta:word-count="257" meta:character-count="2074"/>
    <dc:date>2019-03-28T10:42:41.65</dc:date>
    <dc:creator>Włodzisław Kuzitowicz</dc:creator>
    <meta:editing-duration>PT2M26S</meta:editing-duration>
    <meta:editing-cycles>1</meta:editing-cycles>
    <meta:generator>OpenOffice/4.1.6$Win32 OpenOffice.org_project/416m1$Build-9790</meta:generator>
  </office:meta>
</office:document-meta>
</file>