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note_20_text" style:master-page-name="Converted1">
      <style:paragraph-properties style:page-number="auto"/>
    </style:style>
    <style:style style:name="P8" style:family="paragraph" style:parent-style-name="List_20_Paragraph" style:list-style-name="WWNum4">
      <style:paragraph-properties fo:text-align="justify" style:justify-single-word="false"/>
    </style:style>
    <style:style style:name="P9" style:family="paragraph" style:parent-style-name="List_20_Paragraph" style:list-style-name="WWNum5">
      <style:paragraph-properties fo:text-align="justify" style:justify-single-word="false"/>
    </style:style>
    <style:style style:name="T1" style:family="text">
      <style:text-properties style:font-name="Arial1" fo:font-size="12pt" style:font-size-asian="12pt" style:font-name-complex="Arial3" style:font-size-complex="12pt"/>
    </style:style>
    <style:style style:name="T2" style:family="text">
      <style:text-properties style:font-name="Arial1" fo:font-size="12pt" style:font-size-asian="12pt" style:font-name-complex="Arial3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4" style:family="text">
      <style:text-properties style:font-name="Arial1" fo:font-style="italic" style:font-style-asian="italic" style:font-name-complex="Arial3"/>
    </style:style>
    <style:style style:name="T5" style:family="text">
      <style:text-properties style:font-name="Arial1" fo:font-style="italic" style:font-style-asian="italic" style:font-name-complex="Arial3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wa Morzyszek – Banaszczyk</text:span></text:p>
      <text:p text:style-name="Standard"><text:span text:style-name="T5"><text:tab/><text:tab/><text:tab/><text:tab/><text:tab/><text:tab/>,,Jeśli szanujemy dziecko i podążamy za jego <text:tab/><text:tab/><text:tab/><text:tab/><text:tab/><text:tab/>możliwościami, to może ono zrobić więcej, niż od <text:tab/><text:tab/><text:tab/><text:tab/><text:tab/><text:tab/>niego oczekujemy, a wszystko co dziecko potrafi <text:tab/><text:tab/><text:tab/><text:tab/><text:tab/><text:tab/>- nauczycielowi zrobić nie wolno” </text:span></text:p>
      <text:p text:style-name="Standard"><text:span text:style-name="T5"><text:tab/><text:tab/><text:tab/><text:tab/><text:tab/><text:tab/><text:tab/><text:tab/><text:tab/><text:tab/>Helen Parkhurst</text:span></text:p>
      <text:p text:style-name="P1"><text:span text:style-name="T3">Warsztaty edukacyjne dla nauczycieli 22 marca 2019 r.</text:span></text:p>
      <text:p text:style-name="P1"><text:span text:style-name="T3">„Relacje w planie daltońskim- wyzwanie czy odpowiedź na potrzeby uczniów”</text:span></text:p>
      <text:p text:style-name="P2"><text:span text:style-name="T1">W warsztacie uczestniczyło 38 nauczycieli szkół podstawowych, przedszkoli i szkół ponadpodstawowych. Przebiegało zgodnie z zaprezentowaną agendą:</text:span><text:bookmark text:name="_GoBack"/></text:p>
      <text:list xml:id="list9186899609122613460" text:style-name="WWNum4">
        <text:list-item>
          <text:p text:style-name="P8"><text:span text:style-name="T1">Na dzień dobry - niespodzianka</text:span></text:p>
        </text:list-item>
        <text:list-item>
          <text:p text:style-name="P8"><text:span text:style-name="T1">O prawach dziecka słów kilka</text:span></text:p>
        </text:list-item>
        <text:list-item>
          <text:p text:style-name="P8"><text:span text:style-name="T1">Daltońskie narzędzia i wizualizacje</text:span></text:p>
        </text:list-item>
        <text:list-item>
          <text:p text:style-name="P8"><text:span text:style-name="T1">Twoja aktywność, czyli wybór należy do Ciebie</text:span></text:p>
        </text:list-item>
        <text:list-item>
          <text:p text:style-name="P8"><text:span text:style-name="T1">Recepta na relacje</text:span></text:p>
        </text:list-item>
      </text:list>
      <text:p text:style-name="P2"><text:span text:style-name="T1">Na wstępie uczestnicy wykonywali zadani zgodnie z instrukcja, zaznaczając swoja obecnośc na „Tablicy zadań”, a następnie <text:s/>siedząc w kręgu w parach omawiali prawa dziecka, które prezentowali na forum. W ten sposób powstała zwizualizowana skala potrzeb dzieci inspirująca do zmian w organizacji przebiegu procesu uczenia się. Te potrzeby odnosiły się <text:s/>do:</text:span></text:p>
      <text:list xml:id="list7654551710460727717" text:style-name="WWNum5">
        <text:list-item>
          <text:p text:style-name="P9"><text:span text:style-name="T1">prawa do błędu,</text:span></text:p>
        </text:list-item>
        <text:list-item>
          <text:p text:style-name="P9"><text:span text:style-name="T1">rozwoju zainteresowań,</text:span></text:p>
        </text:list-item>
        <text:list-item>
          <text:p text:style-name="P9"><text:span text:style-name="T1">własnego tempa i czasu,</text:span></text:p>
        </text:list-item>
        <text:list-item>
          <text:p text:style-name="P9"><text:span text:style-name="T1">prawa wyboru : z kim , co i jak będę działać,</text:span></text:p>
        </text:list-item>
        <text:list-item>
          <text:p text:style-name="P9"><text:span text:style-name="T1">prawa do odpoczynku, do nudy, refleksji, przemyśleń i swobody w działaniu,</text:span></text:p>
        </text:list-item>
        <text:list-item>
          <text:p text:style-name="P9"><text:span text:style-name="T1">prawa do swobody myśli ,</text:span></text:p>
        </text:list-item>
        <text:list-item>
          <text:p text:style-name="P9"><text:span text:style-name="T1">potrzeby ruchu,</text:span></text:p>
        </text:list-item>
        <text:list-item>
          <text:p text:style-name="P9"><text:span text:style-name="T1">prawa do dostępu do dóbr kultury,</text:span></text:p>
        </text:list-item>
        <text:list-item>
          <text:p text:style-name="P9"><text:span text:style-name="T1">prawa do informacji,</text:span></text:p>
        </text:list-item>
        <text:list-item>
          <text:p text:style-name="P9"><text:span text:style-name="T1">prawa do bycia wysłuchanym,</text:span></text:p>
        </text:list-item>
        <text:list-item>
          <text:p text:style-name="P9"><text:span text:style-name="T1">prawa do własnego zdania,</text:span></text:p>
        </text:list-item>
        <text:list-item>
          <text:p text:style-name="P9"><text:soft-page-break/><text:span text:style-name="T1">prawa do ochrony przed poniżaniem,</text:span></text:p>
        </text:list-item>
        <text:list-item>
          <text:p text:style-name="P9"><text:span text:style-name="T1">prawa do szacunku i godności.</text:span></text:p>
        </text:list-item>
      </text:list>
      <text:p text:style-name="P2"><text:span text:style-name="T1">Plan daltoński, jako strategia pracy wspierająca relacje i respektująca prawa dziecka w procesie uczenia się jest odpowiedzią na potrzeby dzieci oraz gwarancją na respektowanie ich praw. Bo przecież, w nauczaniu idzie o to, by dziecku chciało się chcieć uczyć. Jednak coraz trudniej zaangażować dzieci na lekcji , która byłaby jedynie koncepcją osoby dorosłej. <text:s/>W dalszej części zostały przedstawione filary edukacji daltońskiej: samodzielność, odpowiedzialność, współpraca i refleksja, które osadzone na fundamencie dobrych relacji oraz są gwarancja na kreatywność i różnorodność doświadczeń ucznia, który samodzielnie dokonuje wyboru co i jak , kiedy oraz z kim będzie się uczył i działał. Uczestnicy poznali : tablice zadań, <text:s/>zegar daltoński, sygnalizator, piktogramy związane z planowaniem zadań, gazetkę wychowawczą oraz sposoby tworzenia instrukcji, zasady współpracy i rejestrowania planowanych, wybranych zadań. W dalszej kolejności każdy z uczestników dokonał wyboru zadań co odnotował we własnym planie i na tablicy zadań. Każdy wybór został w pełni zaakceptowany i wszyscy z ogromnym zaangażowaniem podjęli działania. Powstały grupy zadaniowe i zarazem możliwość <text:s/>swobodnej komunikacji i wymiany doświadczeń, możliwości skorzystania z rady eksperta. <text:s/>W <text:s/>rezultacie uczestnicy odnieśli się do uczuć: jak im się pracowało, co było łatwe a co trudne, jaka była rola <text:s text:c="2"/>nauczyciela w toku podejmowanych przez nich działań. Te refleksje były dowodem, ze jest możliwa organizacja, w której różne osoby zajmują się różnymi zadaniami a jednak wszyscy zdobywają niezbędną wiedzę i umiejętności w określonym temacie. Doświadczyli, że <text:s/>wszyscy są zaangażowani adekwatnie do swoich możliwości. </text:span></text:p>
      <text:p text:style-name="P2"><text:span text:style-name="T1">W ostatniej części warsztatu nauczyciele w pięciu podgrupach dobranych losowo wypracowali receptę na dobre relację U-N, N-N, N-R, R-U, w szkole. W efekcie uznano, że wszystkie podmioty mają te same oczekiwania dotyczące relacji, które skupiają się wokół: szacunku, stylu komunikacji, zaufania, partnerstwa, życzliwego dialogu, współdziałania, swobody wyrażania własnych myśli i opinii, prawa do współdecydowania i poszanowania godności każdego człowieka. <text:s/>Ogromne zaangażowanie i otwartość uczestników warsztatu świadczy o potrzebie wymiany doświadczeń i trafności doboru tematu. </text:span></text:p>
      <text:p text:style-name="P2"><text:span text:style-name="T1"><text:tab/>Szkoła bowiem powinna być <text:s text:c="2"/>miejscem ciekawym, inspirującym oraz atrakcyjnym, by dzieci czuły się w niej dobrze, a dzieciństwo w przyszłości kojarzyło się im z przygodą edukacyjną. By były szczęśliwe. Dzieci bowiem potrzebują:</text:span></text:p>
      <text:list xml:id="list5716274767684264220" text:style-name="WWNum1">
        <text:list-item>
          <text:p text:style-name="P4"><text:span text:style-name="T1">dobrych relacji i poczucia bezpieczeństwa,</text:span></text:p>
        </text:list-item>
        <text:list-item>
          <text:p text:style-name="P4"><text:span text:style-name="T1">respektowania ich praw, a w szczególności szacunku i podmiotowości,</text:span></text:p>
        </text:list-item>
        <text:list-item>
          <text:p text:style-name="P4"><text:span text:style-name="T1">realizacji działań zgodnych z ich zainteresowaniami,</text:span></text:p>
        </text:list-item>
        <text:list-item>
          <text:p text:style-name="P4"><text:span text:style-name="T1">współdecydowania (co, jak, kiedy?) ,</text:span></text:p>
        </text:list-item>
        <text:list-item>
          <text:p text:style-name="P4"><text:span text:style-name="T1">poczucia odpowiedzialności,</text:span></text:p>
        </text:list-item>
        <text:list-item>
          <text:p text:style-name="P4"><text:span text:style-name="T1">poczucia sprawstwa i doceniania,</text:span></text:p>
        </text:list-item>
        <text:list-item>
          <text:p text:style-name="P4"><text:span text:style-name="T1">przeżywania radości i odkrywania nowości,</text:span></text:p>
        </text:list-item>
        <text:list-item>
          <text:p text:style-name="P4"><text:span text:style-name="T1">różnorodności doświadczeń,</text:span></text:p>
        </text:list-item>
        <text:list-item>
          <text:p text:style-name="P4"><text:span text:style-name="T1">współdziałania w rozwiązywaniu problemów,</text:span></text:p>
        </text:list-item>
        <text:list-item>
          <text:p text:style-name="P4"><text:soft-page-break/><text:span text:style-name="T1">kreatywnego podejścia,</text:span></text:p>
        </text:list-item>
        <text:list-item>
          <text:p text:style-name="P4"><text:span text:style-name="T1">stałego dialogu,</text:span></text:p>
        </text:list-item>
        <text:list-item>
          <text:p text:style-name="P4"><text:span text:style-name="T1">przewodnictwa,</text:span></text:p>
        </text:list-item>
        <text:list-item>
          <text:p text:style-name="P4"><text:span text:style-name="T1">zaufania.</text:span></text:p>
        </text:list-item>
      </text:list>
      <text:p text:style-name="P2"><text:span text:style-name="T1">Organizacja daltońska ma w swoim założeniu, że rozwój dziecka dokonuje się poprzez samodzielne doświadczenia dziecka, współpracę z rówieśnikami i nauczycielem, branie odpowiedzialności za własne plany, wysiłki i stopień zaangażowania, który zakłada osobistą i grupową refleksję oraz samokontrolę nad efektami własnego uczenia się. </text:span><text:span text:style-name="T2">Helen Parkhurst podkreśła <text:s/>respektowanie prawa do wolności umysłowej i moralnej „w drodze do zdobycia wykształcenia na swój własny sposób”</text:span><text:note text:id="ftn1" text:note-class="footnote"><text:note-citation>1</text:note-citation><text:note-body><text:p text:style-name="P7"><text:span text:style-name="footnote_20_reference"/> Helen Parkhurst , „Wykształcenie według planu daltońskiego” , wydawnictwo Książnica -Atlas, Lwów- Warszawa 1928 , s. 17</text:p></text:note-body></text:note><text:span text:style-name="T2"> , prawa wyboru i decydowania w jaki sposób <text:s/>chce osiągać cele edukacyjne oraz kooperację, współpracę jako drogę do uczestniczenia w życiu grupy społecznej wraz z wdrażaniem do odpowiedzialności <text:s/>i samooceny rezultatów własnego działania i wysiłku. </text:span></text:p>
      <text:p text:style-name="P3"><text:span text:style-name="T1"><text:tab/>Konstruktywistyczne i zarazem humanistczne podejście do uczenia się zmienia podejście do organizacji i przebiegu lekcji, warunków w jakich powinny być prowadzone zajęcia i roli nauczyciela, który nie jest <text:s/>współcześnie jedynym źródłem wiedzy. <text:s/>Uczenie się <text:s/>zawsze winno odbywać się w kontekście, któremu uczeń nadaje indywidualne znaczenie i dostrzega sens swojego działania. <text:s/></text:span></text:p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2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2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2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odzisław Kuzitowicz</meta:initial-creator>
    <dc:creator>Włodzisław Kuzitowicz</dc:creator>
    <meta:editing-cycles>2</meta:editing-cycles>
    <meta:creation-date>2019-03-25T16:56:25.17</meta:creation-date>
    <dc:date>2019-03-25T16:57:38.94</dc:date>
    <meta:editing-duration>PT1M54S</meta:editing-duration>
    <meta:generator>OpenOffice/4.1.6$Win32 OpenOffice.org_project/416m1$Build-9790</meta:generator>
    <meta:document-statistic meta:table-count="0" meta:image-count="0" meta:object-count="0" meta:page-count="3" meta:paragraph-count="45" meta:word-count="792" meta:character-count="5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