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Tekst_20_podstawowy_20_wcięty_20_31">
      <style:paragraph-properties fo:margin-left="0cm" fo:margin-right="-0.508cm" fo:line-height="100%" fo:text-indent="0cm" style:auto-text-indent="false"/>
    </style:style>
    <style:style style:name="P4" style:family="paragraph" style:parent-style-name="Tekst_20_podstawowy_20_wcięty_20_31">
      <style:paragraph-properties fo:margin-left="0cm" fo:margin-right="-0.508cm" fo:line-height="100%" fo:text-align="justify" style:justify-single-word="false" fo:text-indent="0cm" style:auto-text-indent="false"/>
    </style:style>
    <style:style style:name="P5" style:family="paragraph" style:parent-style-name="Tekst_20_podstawowy_20_wcięty_20_31">
      <style:paragraph-properties fo:margin-left="0cm" fo:margin-right="-0.508cm" fo:line-height="100%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Tekst_20_podstawowy_20_wcięty_20_31">
      <style:paragraph-properties fo:margin-left="0cm" fo:margin-right="-0.508cm" fo:line-height="100%" fo:text-indent="0cm" style:auto-text-indent="false"/>
      <style:text-properties style:font-name="Calibri" fo:font-size="12pt" fo:font-style="normal" style:font-size-asian="12pt" style:font-style-asian="normal" style:font-size-complex="12pt"/>
    </style:style>
    <style:style style:name="P7" style:family="paragraph" style:parent-style-name="Tekst_20_podstawowy_20_wcięty_20_31" style:master-page-name="Standard">
      <style:paragraph-properties fo:margin-left="0cm" fo:margin-right="-0.508cm" fo:line-height="100%" fo:text-indent="0cm" style:auto-text-indent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style="normal" fo:font-weight="bold" style:font-size-asian="16pt" style:font-style-asian="normal" style:font-weight-asian="bold" style:font-size-complex="16pt" style:font-style-complex="normal"/>
    </style:style>
    <style:style style:name="T3" style:family="text">
      <style:text-properties style:font-name="Calibri" fo:font-size="12pt" fo:font-style="normal" style:font-size-asian="12pt" style:font-style-asian="normal" style:font-size-complex="12pt"/>
    </style:style>
    <style:style style:name="T4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fo:color="#00b050" style:font-name="Calibri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00b050"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emat: Patrzę, słucham, rozumiem. </text:span></text:p>
      <text:p text:style-name="P3"><text:span text:style-name="T2"><text:s text:c="57"/></text:span><text:span text:style-name="T3">MAŁGORZATA NAROŻNA-SZMANIA</text:span></text:p>
      <text:p text:style-name="P5"/>
      <text:p text:style-name="P6"/>
      <text:p text:style-name="P3"><text:span text:style-name="T4">Zapraszam Was</text:span><text:span text:style-name="T7">, Dobrzy Ludzie</text:span><text:span text:style-name="T4"> – wspólnie <text:s/>poćwiczymy dzielenie i obdarowywanie siebie nawzajem radością, uśmiechem , pomysłami i energią. </text:span></text:p>
      <text:p text:style-name="P3"><text:span text:style-name="T4">Pogadamy jak poznawać siebie i rozpoznawać własne <text:s/>emocje i potrzeby.</text:span></text:p>
      <text:p text:style-name="Standard"><text:span text:style-name="T1">Popatrzymy, posłuchamy i na pewno <text:s/>nauczymy się czegoś nowego.</text:span></text:p>
      <text:p text:style-name="P2"/>
      <text:p text:style-name="P4"><text:span text:style-name="T4">Małgorzata Narożna-Szmania - Jestem pedagogiem z <text:s/>powołania, z wykształcenia i z zamiłowania. Kocham dzieci i młodzież Promuję pozytywne podejście do życia. Jestem zwolenniczką Porozumienia bez Przemocy Marshalla Rosenberga, zbieram żyrafy.</text:span></text:p>
      <text:p text:style-name="P4"><text:span text:style-name="T4">Pracuję jako pedagog szkolny w liceum, uczę studentów, czasem nauczycieli. Zawsze chętnie dzielę się wiedzą i doświadczeniem pedagogicznym. Jestem coachem, narzędzia coachingu <text:s/>wykorzystuję w pracy z uczniami. </text:span></text:p>
      <text:p text:style-name="P4"><text:span text:style-name="T4">Mnóstwo czytam, zarówno <text:s/>książek doskonalących mój warsztat pracy, <text:s/>jak i literaturę lżejszą. Często z <text:s/>książek czerpię pomysły do prowadzenia <text:s/>lekcji. Jestem autorką kilku programów zajęć. Z moją koleżanką <text:s/>psycholog prowadzimy fanpage na fb – zapraszam do poczytania Pomoc w XII L.O.</text:span></text:p>
      <text:p text:style-name="P4"><text:span text:style-name="T4">Byłam <text:s/>koordynatorem międzynarodowego projektu. <text:s/>Uwierzyłam, że umiem <text:s/>angielski i wzięłam udział w projekcie Comenius – przez 2 tygodnie <text:s/>uczestniczyłam w zajęciach w Wielkiej Brytanii. Poznałam fajną szkołę średnią Twynham School.</text:span></text:p>
      <text:p text:style-name="P4"><text:span text:style-name="T4">W wolnym czasie wyszywam obrazy haftem krzyżykowym, robię biżuterię - uzyskane profity przekazuję na aukcje charytatywne na rzecz dzieci.</text:span></text:p>
      <text:p text:style-name="P4"><text:span text:style-name="T4">Ludzie stale mi życzą </text:span><text:span text:style-name="T5">radości, uśmiechu, <text:s/></text:span><text:span text:style-name="T8">dobrych ludzi wokół</text:span><text:span text:style-name="T5">, mnóstwa pomysłów i energii do ich realizacji, </text:span><text:span text:style-name="T3">więc się dostosowuję i dzielę <text:s/>z innymi radością, uśmiechem, pomysłami i energią.</text:span></text:p>
      <text:p text:style-name="Standard"><text:span text:style-name="T6"><text:line-break/></text:span><text:bookmark text:name="_GoBack"/></text:p>
      <text:p text:style-name="P1"/>
      <text:p text:style-name="Standard"><text:span text:style-name="T6"><text:tab/><text:tab/><text:tab/><text:tab/><text:tab/> 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59cm" fo:margin-right="0cm" fo:line-height="150%" fo:text-indent="0cm" style:auto-text-indent="false"/>
      <style:text-properties fo:font-size="14pt" fo:font-style="italic" style:font-size-asian="14pt" style:font-style-asian="italic" style:font-size-complex="9pt" style:font-style-complex="italic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sia</meta:initial-creator>
    <dc:creator>Natalia</dc:creator>
    <meta:editing-cycles>4</meta:editing-cycles>
    <meta:creation-date>2016-05-27T12:21:00</meta:creation-date>
    <dc:date>2016-05-27T13:03:00</dc:date>
    <meta:editing-duration>PT4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13" meta:word-count="215" meta:character-count="1686" meta:non-whitespace-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